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1141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redaseweg 28-30, 4702 KT Roosendaal</text:p>
            <text:p text:style-name="tussenkopcur">Omschrijving : Omgevingsvergunning voor het herontwikkelen van een pand</text:p>
            <text:p text:style-name="tussenkopcur">Registratienummer : 2020WB1141</text:p>
            <text:p text:style-name="tussenkopcur">Publicatiedatum : 16-4-2021</text:p>
            <text:p text:style-name="last-al">U kunt tegen dit besluit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8070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07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07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519.075 394726.972</meta:user-defined>
    <meta:user-defined meta:name="DC.title">2020WB1141 Verlenging beslistermijn omgevingsvergunning met maximaal 6 weken</meta:user-defined>
    <meta:user-defined meta:name="OVERHEID.PostcodeHuisnummer/OVERHEIDop.postcodeHuisnummer">4702KT 28</meta:user-defined>
    <meta:user-defined meta:name="OVERHEIDop.straatnaam">Bredaseweg</meta:user-defined>
    <meta:user-defined meta:name="OVERHEIDop.woonplaats">Roosendaal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070</meta:user-defined>
    <meta:user-defined meta:name="OVERHEIDop.GmbID/DC.identifier">gmb-2021-118070</meta:user-defined>
    <meta:user-defined meta:name="OVERHEIDop.versieInformatie"/>
  </office:meta>
</office:document-meta>
</file>