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voor het pand aan de Schakelweg 162, 3192 JP Hoogvliet Rotterdam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cur">Wet algemene bepalingen omgevingsrecht, Uitgebreide voorbereidingsprocedure</text:span></text:p>
            <text:p text:style-name="common-al">
            <text:span text:style-name="nadrukvet">Onderwerp</text:span>
          </text:p>
            <text:p text:style-name="common-al">Burgemeester en wethouders van Rotterdam maken bekend dat een verzoek om omgevingsvergunning is ingediend voor de activiteit ‘brandveilig gebruik’ <text:span text:style-name="nadrukvet">voor het pand </text:span><text:span text:style-name="nadrukvet">aan de </text:span></text:p>
            <text:p text:style-name="common-al">
            <text:span text:style-name="nadrukvet">Schakelweg 162 te Hoogvliet Rotterdam</text:span>
            <text:span text:style-name="nadrukvet"> te gebruiken als gezondheidszorgfunctie.</text:span>
          </text:p>
            <text:p text:style-name="common-al">Burgemeester en wethouders zijn voornemens op grond van artikel 2.1, lid 1, onder d, van de Wet algemene bepalingen omgevingsrecht, de omgevingsvergunning te verlenen.</text:p>
            <text:p text:style-name="common-al">
            <text:span text:style-name="nadrukvet"/>
          </text:p>
            <text:p text:style-name="common-al">
            <text:span text:style-name="nadrukvet">Inzage</text:span>
          </text:p>
            <text:p text:style-name="common-al">De ontwerp-omgevingsvergunning ligt in verband hiermee ter inzage van <text:span text:style-name="nadrukvet">16 april 2021 tot en met 28 mei 2021 </text:span>bij:</text:p>
            <text:p text:style-name="common-al">Stadsontwikkeling te Rotterdam (na telefonische afspraak 010 – 4897409).</text:p>
            <text:p text:style-name="common-al">Het ontwerpbesluit is tevens beschikbaar via de landelijke website <text:a xlink:href="http://www.overheid.nl" xlink:type="simple">www.overheid.nl</text:a>. </text:p>
            <text:p text:style-name="common-al">
            <text:span text:style-name="nadrukvet"/>
          </text:p>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Rotterdam, Postbus 6575, 3002 AN Rotterdam, onder vermelding van kenmerk <text:span text:style-name="nadrukvet">OMV.20.11.00323</text:span><text:span text:style-name="nadrukvet">.</text:span></text:p>
            <text:p text:style-name="last-al">Na telefonische afspraak (010 – 489 7409) kunnen zienswijzen gedurende deze termijn ook mondeling naar voren gebracht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20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0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0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0.11.00323</meta:user-defined>
    <dc:language>nl</dc:language>
    <meta:user-defined meta:name="OVERHEID.EPSG28992/DC.spatial">84351.286 429466.89</meta:user-defined>
    <meta:user-defined meta:name="DC.title">[Kennisgeving ontwerp-omgevingsvergunning ‘brandveilig gebruik’ voor het pand aan de Schakelweg 162, 3192 JP Hoogvliet Rotterdam ]</meta:user-defined>
    <meta:user-defined meta:name="OVERHEID.PostcodeHuisnummer/OVERHEIDop.postcodeHuisnummer">3192JP 162</meta:user-defined>
    <meta:user-defined meta:name="OVERHEIDop.straatnaam">Schakelweg</meta:user-defined>
    <meta:user-defined meta:name="OVERHEIDop.woonplaats">Hoogvliet Rotterdam</meta:user-defined>
    <meta:user-defined meta:name="DCTERMS.W3CDTF/DCTERMS.available">2021-04-16</meta:user-defined>
    <meta:user-defined meta:name="DCTERMS.W3CDTF/OVERHEIDop.jaargang">2021</meta:user-defined>
    <meta:user-defined meta:name="OVERHEIDop.externeBijlage">beschikking|exb-2021-22392</meta:user-defined>
    <meta:user-defined meta:name="OVERHEIDop.publicationIssue">117200</meta:user-defined>
    <meta:user-defined meta:name="OVERHEIDop.GmbID/DC.identifier">gmb-2021-117200</meta:user-defined>
    <meta:user-defined meta:name="OVERHEIDop.versieInformatie"/>
  </office:meta>
</office:document-meta>
</file>