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text:list-style style:name="id1-3-2-6-16">
      <text:list-level-style-bullet text:bullet-char="•" text:level="1">
        <style:list-level-properties text:min-label-width="10mm"/>
      </text:list-level-style-bullet>
    </text:list-style>
    <text:list-style style:name="id1-3-2-6-16-1">
      <text:list-level-style-bullet text:bullet-char="•" text:level="1">
        <style:list-level-properties text:min-label-width="10mm"/>
      </text:list-level-style-bullet>
    </text:list-style>
    <text:list-style style:name="id1-3-2-6-16-2">
      <text:list-level-style-bullet text:bullet-char="•" text:level="1">
        <style:list-level-properties text:min-label-width="10mm"/>
      </text:list-level-style-bullet>
    </text:list-style>
    <text:list-style style:name="id1-3-2-6-16-3">
      <text:list-level-style-bullet text:bullet-char="•" text:level="1">
        <style:list-level-properties text:min-label-width="10mm"/>
      </text:list-level-style-bullet>
    </text:list-style>
    <text:list-style style:name="id1-3-2-6-16-4">
      <text:list-level-style-bullet text:bullet-char="•" text:level="1">
        <style:list-level-properties text:min-label-width="10mm"/>
      </text:list-level-style-bullet>
    </text:list-style>
    <text:list-style style:name="id1-3-2-6-16-5">
      <text:list-level-style-bullet text:bullet-char="•" text:level="1">
        <style:list-level-properties text:min-label-width="10mm"/>
      </text:list-level-style-bullet>
    </text:list-style>
    <text:list-style style:name="id1-3-2-6-16-6">
      <text:list-level-style-bullet text:bullet-char="•" text:level="1">
        <style:list-level-properties text:min-label-width="10mm"/>
      </text:list-level-style-bullet>
    </text:list-style>
    <text:list-style style:name="id1-3-2-6-16-7">
      <text:list-level-style-bullet text:bullet-char="•" text:level="1">
        <style:list-level-properties text:min-label-width="10mm"/>
      </text:list-level-style-bullet>
    </text:list-style>
    <text:list-style style:name="id1-3-2-6-16-8">
      <text:list-level-style-bullet text:bullet-char="•" text:level="1">
        <style:list-level-properties text:min-label-width="10mm"/>
      </text:list-level-style-bullet>
    </text:list-style>
    <text:list-style style:name="id1-3-2-6-16-9">
      <text:list-level-style-bullet text:bullet-char="•" text:level="1">
        <style:list-level-properties text:min-label-width="10mm"/>
      </text:list-level-style-bullet>
    </text:list-style>
    <text:list-style style:name="id1-3-2-6-16-10">
      <text:list-level-style-bullet text:bullet-char="•" text:level="1">
        <style:list-level-properties text:min-label-width="10mm"/>
      </text:list-level-style-bullet>
    </text:list-style>
    <text:list-style style:name="id1-3-2-6-16-11">
      <text:list-level-style-bullet text:bullet-char="•" text:level="1">
        <style:list-level-properties text:min-label-width="10mm"/>
      </text:list-level-style-bullet>
    </text:list-style>
    <text:list-style style:name="id1-3-2-6-16-1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Rotterdam houdende regels omtrent de subsidie voor de preventieve aanpak, interventie of het project, gericht op het versterken van perspectief en het voorkomen van problematiek bij jeugdigen en hun ouders (Subsidieregeling Jeugdpreventie Rotterdam 2022)</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Rotterdam;</text:p>
            <text:p text:style-name="al"/>
            <text:p text:style-name="al">gelezen het voorstel van de wethouder Mobiliteit, Jeugd en Taal van 23 maart 2021 registratienummer 21MO01441;</text:p>
            <text:p text:style-name="al"/>
            <text:p text:style-name="al">gelet op artikel 3, derde lid, artikel 4, tweede lid, artikel 5, tweede lid, artikel 6, tweede lid, artikel 7, derde lid, artikelen 11, 12 en artikel 14 van de SVR 2014;</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regeling wordt verstaan onder:</text:p>
            <text:list text:style-name="id1-3-2-2-1-3">
              <text:list-item text:style-override="id1-3-2-2-1-3-1">
                <text:number>-</text:number>
                <text:p text:style-name="al">beleidsnotitie: de Beleidsnotitie Subsidiekader Jeugdpreventie 2022 ‘Versterken en Voorkomen’ van 23 maart 2021;</text:p>
              </text:list-item>
              <text:list-item text:style-override="id1-3-2-2-1-3-2">
                <text:number>-</text:number>
                <text:p text:style-name="al">college: het college van burgemeester en wethouders van de gemeente Rotterdam;</text:p>
              </text:list-item>
              <text:list-item text:style-override="id1-3-2-2-1-3-3">
                <text:number>-</text:number>
                <text:p text:style-name="al">gebied: gebied als bedoeld in artikel 2 van de Verordening op de gebiedscommissies 2014;</text:p>
              </text:list-item>
              <text:list-item text:style-override="id1-3-2-2-1-3-4">
                <text:number>-</text:number>
                <text:p text:style-name="al">innovatie: nieuwe aanpak of interventie in het jeugdpreventieve domein die bijdraagt aan de doelen van de Beleidsnotitie Subsidiekader Jeugdpreventie ‘Versterken en Voorkomen’ 2022 aangevuld met deze subsidieregeling; </text:p>
              </text:list-item>
              <text:list-item text:style-override="id1-3-2-2-1-3-5">
                <text:number>-</text:number>
                <text:p text:style-name="al">jeugdpreventie: preventieve aanpak, interventie of project, universeel, selectief of geïndiceerd, gericht op het versterken van perspectief en het voorkomen van problematiek bij jeugdigen en hun ouders die effectief bijdraagt aan het veilig, gezond en kansrijk opgroeien;</text:p>
              </text:list-item>
              <text:list-item text:style-override="id1-3-2-2-1-3-6">
                <text:number>-</text:number>
                <text:p text:style-name="al">ouder: ouder of verzorger dan wel aanstaande ouder of verzorger van de jeugdige;</text:p>
              </text:list-item>
              <text:list-item text:style-override="id1-3-2-2-1-3-7">
                <text:number>-</text:number>
                <text:p text:style-name="al">Walstroomlab: innovatieplatform waaraan aanbieders van jeugdpreventie complexe ontwikkelvragen en uitdagingen kunnen voorleggen om samen met beleid en wetenschap en op basis van praktijkervaringen, tot concrete aanpakken te komen;</text:p>
              </text:list-item>
              <text:list-item text:style-override="id1-3-2-2-1-3-8">
                <text:number>-</text:number>
                <text:p text:style-name="al">wijkprogrammering: methodiek, die de gemeente Rotterdam gebruikt om het aanbod in wijken passender te maken bij de opgave van de wijk.</text:p>
              </text:list-item>
            </text:list>
          </text:section>
          <text:section text:name="artikel_id1-3-2-2-2" text:style-name="artikel">
            <text:p text:style-name="artikel_kop_titel"><text:span text:style-name="artikel_kop_label">Artikel</text:span> <text:span text:style-name="artikel_kop_nr">2</text:span> Toepassingsbereik en subsidiabele kosten</text:p>
            <text:list text:style-name="id1-3-2-2-2-2">
              <text:list-item text:style-override="id1-3-2-2-2-2">
                <text:number>1.</text:number>
                <text:p text:style-name="al">Deze subsidieregeling is uitsluitend van toepassing op de verstrekking van subsidies door het college voor de in artikel 4 bedoelde activiteiten waarop geen andere inkooptrajecten, subsidie- of vergoedingsregelingen van de gemeente Rotterdam of het rijk van toepassing zijn. </text:p>
              </text:list-item>
              <text:list-item text:style-override="id1-3-2-2-2-3">
                <text:number>2.</text:number>
                <text:p text:style-name="al">Het college verstrekt subsidie voor jaarlijkse aanpakken en interventies en voor in 2022 uit te voeren eenmalige projectmatige innovaties. </text:p>
              </text:list-item>
            </text:list>
          </text:section>
          <text:section text:name="artikel_id1-3-2-2-3" text:style-name="artikel">
            <text:p text:style-name="artikel_kop_titel"><text:span text:style-name="artikel_kop_label">Artikel</text:span> <text:span text:style-name="artikel_kop_nr">3</text:span> Doelgroep </text:p>
            <text:p text:style-name="al">Subsidie kan worden verstrekt aan aanbieders met rechtspersoonlijkheid die jaarlijkse preventieve aanpakken en interventies of eenmalige innovatieve projecten voor jeugdigen tot en met 17 jaar uit de gemeente Rotterdam en hun ouders uitvoeren.</text:p>
          </text:section>
          <text:section text:name="artikel_id1-3-2-2-4" text:style-name="artikel">
            <text:p text:style-name="artikel_kop_titel"><text:span text:style-name="artikel_kop_label">Artikel</text:span> <text:span text:style-name="artikel_kop_nr">4</text:span> Te subsidiëren activiteiten</text:p>
            <text:list text:style-name="id1-3-2-2-4-2">
              <text:list-item text:style-override="id1-3-2-2-4-2">
                <text:number>1.</text:number>
                <text:p text:style-name="al">Met de subsidie worden preventieve aanpakken en interventies of innovatieve projecten uitgevoerd die gericht zijn op het versterken van perspectief en het voorkomen van problematiek bij Rotterdamse jeugdigen:</text:p>
                <text:list text:style-name="id1-3-2-2-4-2-3">
                  <text:list-item text:style-override="id1-3-2-2-4-2-3-1">
                    <text:number>a.</text:number>
                    <text:p text:style-name="al">het versterken van de sociaal-emotionele vaardigheden van jeugdigen;</text:p>
                  </text:list-item>
                  <text:list-item text:style-override="id1-3-2-2-4-2-3-2">
                    <text:number>b.</text:number>
                    <text:p text:style-name="al">het voorkomen en terugdringen van psychosociale problematiek bij jeugdigen;</text:p>
                  </text:list-item>
                  <text:list-item text:style-override="id1-3-2-2-4-2-3-3">
                    <text:number>c.</text:number>
                    <text:p text:style-name="al">het versterken en het voorkomen van problemen bij jeugdigen met ouders met psychische problemen, een verslaving of een verstandelijke beperking;</text:p>
                  </text:list-item>
                  <text:list-item text:style-override="id1-3-2-2-4-2-3-4">
                    <text:number>d.</text:number>
                    <text:p text:style-name="al">het versterken van opvoedvaardigheden van ouders;</text:p>
                  </text:list-item>
                  <text:list-item text:style-override="id1-3-2-2-4-2-3-5">
                    <text:number>e.</text:number>
                    <text:p text:style-name="al">het voorkomen en terugdringen van middelengebruik en verslaving bij alle jeugdigen met extra aandacht voor risicogroepen.</text:p>
                  </text:list-item>
                </text:list>
              </text:list-item>
              <text:list-item text:style-override="id1-3-2-2-4-3">
                <text:number>2.</text:number>
                <text:p text:style-name="al">De in het eerste lid bedoelde activiteiten voldoen bij het bieden van een project met een innovatief karakter, tevens aan één of meerdere van de volgende criteria: </text:p>
                <text:list text:style-name="id1-3-2-2-4-3-3">
                  <text:list-item text:style-override="id1-3-2-2-4-3-3-1">
                    <text:number>a.</text:number>
                    <text:p text:style-name="al">er wordt een nieuwe aanpak of interventie ontwikkeld;</text:p>
                  </text:list-item>
                  <text:list-item text:style-override="id1-3-2-2-4-3-3-2">
                    <text:number>b.</text:number>
                    <text:p text:style-name="al">er wordt een bestaande effectieve aanpak of interventie doorontwikkeld ten behoeve van:</text:p>
                    <text:list text:style-name="id1-3-2-2-4-3-3-2-3">
                      <text:list-item text:style-override="id1-3-2-2-4-3-3-2-3-1">
                        <text:number>1°.</text:number>
                        <text:p text:style-name="al">een nieuwe doelgroep; </text:p>
                      </text:list-item>
                      <text:list-item text:style-override="id1-3-2-2-4-3-3-2-3-2">
                        <text:number>2°.</text:number>
                        <text:p text:style-name="al">een nieuwe setting in de wijk, school, thuis of online;</text:p>
                      </text:list-item>
                    </text:list>
                  </text:list-item>
                  <text:list-item text:style-override="id1-3-2-2-4-3-3-3">
                    <text:number>c.</text:number>
                    <text:p text:style-name="al">er wordt een effectieve aanpak of interventie uit het buitenland aangepast aan de Nederlandse, of voor zover van toepassing, de specifiek Rotterdamse context;</text:p>
                  </text:list-item>
                  <text:list-item text:style-override="id1-3-2-2-4-3-3-4">
                    <text:number>d.</text:number>
                    <text:p text:style-name="al">er wordt een pilot in de praktijk op basis van de resultaten van een Walstroomlab uitgevoerd.</text:p>
                  </text:list-item>
                </text:list>
              </text:list-item>
            </text:list>
          </text:section>
          <text:section text:name="artikel_id1-3-2-2-5" text:style-name="artikel">
            <text:p text:style-name="artikel_kop_titel"><text:span text:style-name="artikel_kop_label">Artikel</text:span> <text:span text:style-name="artikel_kop_nr">5</text:span> Subsidiabele kosten</text:p>
            <text:p text:style-name="al">Uitsluitend de volgende kosten kunnen voor subsidie aanmerking komen:</text:p>
            <text:list text:style-name="id1-3-2-2-5-3">
              <text:list-item text:style-override="id1-3-2-2-5-3-1">
                <text:number>a.</text:number>
                <text:p text:style-name="al">loonkosten in verband met de inzet van deskundige medewerkers, volgens de van toepassing zijnde gemiddelde cao-conforme uurtarieven; </text:p>
              </text:list-item>
              <text:list-item text:style-override="id1-3-2-2-5-3-2">
                <text:number>b.</text:number>
                <text:p text:style-name="al">locatiegebonden kosten voor de benodigde ruimte die een directe relatie hebben met de gesubsidieerde activiteiten;</text:p>
              </text:list-item>
              <text:list-item text:style-override="id1-3-2-2-5-3-3">
                <text:number>c.</text:number>
                <text:p text:style-name="al">materiaal- en activiteitenkosten voor zover deze een directe relatie hebben met de gesubsidieerde activiteiten.</text:p>
              </text:list-item>
            </text:list>
          </text:section>
          <text:section text:name="artikel_id1-3-2-2-6" text:style-name="artikel">
            <text:p text:style-name="artikel_kop_titel"><text:span text:style-name="artikel_kop_label">Artikel</text:span> <text:span text:style-name="artikel_kop_nr">6</text:span> Subsidieplafond</text:p>
            <text:p text:style-name="al">Voor subsidieverlening op grond van deze regeling geldt voor de periode van 1 januari 2022 tot en met 31 december 2022 een subsidieplafond van € 10.525.000. Dit bedrag is uitgesplitst naar de volgende deelplafonds:</text:p>
            <text:list text:style-name="id1-3-2-2-6-3">
              <text:list-item text:style-override="id1-3-2-2-6-3-1">
                <text:number>a.</text:number>
                <text:p text:style-name="al">€ 9.900.000 voor jaarlijkse preventieve aanpakken en interventies als bedoeld in artikel 4, eerste lid;</text:p>
              </text:list-item>
              <text:list-item text:style-override="id1-3-2-2-6-3-2">
                <text:number>b.</text:number>
                <text:p text:style-name="al">€ 625.000 voor eenmalige project- en innovatiesubsidies, als bedoeld in artikel 4, tweede lid. </text:p>
              </text:list-item>
            </text:list>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
                <text:number>1.</text:number>
                <text:p text:style-name="al">De verdeling van de jaarlijkse subsidies voor preventieve aanpakken en interventies geschiedt op basis van de inhoudelijke beoordeling van de aanvragen, waarbij aanvragen die het best voldoen aan de beoordelingscriteria van artikel 10, eerste lid, voorrang hebben op aanvragen die minder goed voldoen. </text:p>
              </text:list-item>
              <text:list-item text:style-override="id1-3-2-2-7-3">
                <text:number>2.</text:number>
                <text:p text:style-name="al">De verdeling van de eenmalige project- en innovatiesubsidies geschiedt op basis van de inhoudelijke beoordeling van de aanvragen, waarbij eerdere aanvragen die voldoen aan de beoordelingscriteria van artikel 10, tweede lid, voorrang hebben op latere aanvragen. </text:p>
              </text:list-item>
            </text:list>
          </text:section>
          <text:section text:name="artikel_id1-3-2-2-8" text:style-name="artikel">
            <text:p text:style-name="artikel_kop_titel"><text:span text:style-name="artikel_kop_label">Artikel</text:span> <text:span text:style-name="artikel_kop_nr">8</text:span> Aanvraag en aanvraagcategorieën</text:p>
            <text:p text:style-name="al">Subsidieaanvragen worden elektronisch ingediend via de website <text:a xlink:href="https://www.rotterdam.nl/loket/subsidie-jeugdpreventie-2022/ " xlink:type="simple"><text:span text:style-name="nadrukondlijn">https://www.rotterdam.nl/loket/subsidie-jeugdpreventie-2022/ </text:span></text:a></text:p>
          </text:section>
          <text:section text:name="artikel_id1-3-2-2-9" text:style-name="artikel">
            <text:p text:style-name="artikel_kop_titel"><text:span text:style-name="artikel_kop_label">Artikel</text:span> <text:span text:style-name="artikel_kop_nr">9</text:span> Aanvraagtermijn</text:p>
            <text:list text:style-name="id1-3-2-2-9-2">
              <text:list-item text:style-override="id1-3-2-2-9-2">
                <text:number>1.</text:number>
                <text:p text:style-name="al">Subsidie voor jaarlijkse preventieve aanpakken en interventies die starten vanaf 1 januari 2022 wordt uiterlijk op 1 juni 2021 aangevraagd.</text:p>
              </text:list-item>
              <text:list-item text:style-override="id1-3-2-2-9-3">
                <text:number>2.</text:number>
                <text:p text:style-name="al">Subsidie voor eenmalige project- en innovaties die starten vanaf 1 januari 2022 wordt uiterlijk 12 weken voor de start van de te subsidiëren activiteiten aangevraagd.</text:p>
              </text:list-item>
            </text:list>
          </text:section>
          <text:section text:name="artikel_id1-3-2-2-10" text:style-name="artikel">
            <text:p text:style-name="artikel_kop_titel"><text:span text:style-name="artikel_kop_label">Artikel</text:span> <text:span text:style-name="artikel_kop_nr">10</text:span> Beoordelingscriteria</text:p>
            <text:list text:style-name="id1-3-2-2-10-2">
              <text:list-item text:style-override="id1-3-2-2-10-2">
                <text:number>1.</text:number>
                <text:p text:style-name="al">De subsidieaanvragen voor preventieve aanpakken en interventies worden beoordeeld op: </text:p>
                <text:list text:style-name="id1-3-2-2-10-2-3">
                  <text:list-item text:style-override="id1-3-2-2-10-2-3-1">
                    <text:number>a.</text:number>
                    <text:p text:style-name="al">de mate waarin de aanpakken en interventies bijdragen aan de doelen, factoren en subsidiethema’s van de Beleidsnotitie Subsidiekader 2022 Versterken en Voorkomen; </text:p>
                  </text:list-item>
                  <text:list-item text:style-override="id1-3-2-2-10-2-3-2">
                    <text:number>b.</text:number>
                    <text:p text:style-name="al">de mate van effectiviteit van de aanpak of interventie die wordt bepaald door het voorkomen in en de beoordeling door één van de landelijke databanken met effectieve interventies als bedoeld in bijlage 2;</text:p>
                  </text:list-item>
                  <text:list-item text:style-override="id1-3-2-2-10-2-3-3">
                    <text:number>c.</text:number>
                    <text:p text:style-name="al">de kwaliteit van uitvoering;</text:p>
                  </text:list-item>
                  <text:list-item text:style-override="id1-3-2-2-10-2-3-4">
                    <text:number>d.</text:number>
                    <text:p text:style-name="al">de kosten van de aanpak of interventie;</text:p>
                  </text:list-item>
                  <text:list-item text:style-override="id1-3-2-2-10-2-3-5">
                    <text:number>e.</text:number>
                    <text:p text:style-name="al">de mate waarin aanpakken en interventies aansluiten bij de behoefte en problematiek in het gebied of de wijk waarop deze gericht zijn en bijdragen aan de geformuleerde maatschappelijke resultaten van de wijkprogrammering in de betreffende wijk;</text:p>
                  </text:list-item>
                  <text:list-item text:style-override="id1-3-2-2-10-2-3-6">
                    <text:number>f.</text:number>
                    <text:p text:style-name="al">de mate waarin aanpakken en interventies bijdragen aan een evenwichtig jeugdpreventieaanbod in Rotterdam met daarbij een goede verdeling over:</text:p>
                    <text:list text:style-name="id1-3-2-2-10-2-3-6-3">
                      <text:list-item text:style-override="id1-3-2-2-10-2-3-6-3-1">
                        <text:number>1°.</text:number>
                        <text:p text:style-name="al">de in de beleidsnotitie benoemde subsidiethema’s;</text:p>
                      </text:list-item>
                      <text:list-item text:style-override="id1-3-2-2-10-2-3-6-3-2">
                        <text:number>2°.</text:number>
                        <text:p text:style-name="al">universele, selectieve en geïndiceerde preventie;</text:p>
                      </text:list-item>
                      <text:list-item text:style-override="id1-3-2-2-10-2-3-6-3-3">
                        <text:number>3°.</text:number>
                        <text:p text:style-name="al">verschillende wijken en gebieden van de stad.</text:p>
                      </text:list-item>
                    </text:list>
                  </text:list-item>
                </text:list>
              </text:list-item>
              <text:list-item text:style-override="id1-3-2-2-10-3">
                <text:number>2.</text:number>
                <text:p text:style-name="al">De project- en innovatieaanvragen worden beoordeeld op:</text:p>
                <text:list text:style-name="id1-3-2-2-10-3-3">
                  <text:list-item text:style-override="id1-3-2-2-10-3-3-1">
                    <text:number>a.</text:number>
                    <text:p text:style-name="al">de meerwaarde van de innovatieve aanpak of interventie ten opzichte van reeds bestaande onderbouwde en effectieve aanpakken of interventies;</text:p>
                  </text:list-item>
                  <text:list-item text:style-override="id1-3-2-2-10-3-3-2">
                    <text:number>b.</text:number>
                    <text:p text:style-name="al">de mate waarin de aanpakken en interventies bijdragen aan de doelen en factoren van de Beleidsnotitie Subsidiekader 2022 Versterken en Voorkomen; </text:p>
                  </text:list-item>
                  <text:list-item text:style-override="id1-3-2-2-10-3-3-3">
                    <text:number>c.</text:number>
                    <text:p text:style-name="al">de kwaliteit van uitvoering;</text:p>
                  </text:list-item>
                  <text:list-item text:style-override="id1-3-2-2-10-3-3-4">
                    <text:number>d.</text:number>
                    <text:p text:style-name="al">de kosten van het project of de innovatie;</text:p>
                  </text:list-item>
                  <text:list-item text:style-override="id1-3-2-2-10-3-3-5">
                    <text:number>e.</text:number>
                    <text:p text:style-name="al">de mate waarin aanpakken en interventies aansluiten bij de behoefte en problematiek in het gebied of de wijk waarop deze gericht zijn en bijdragen aan de geformuleerde maatschappelijke resultaten van de wijkprogrammering in de betreffende wijk.</text:p>
                  </text:list-item>
                </text:list>
              </text:list-item>
            </text:list>
          </text:section>
          <text:section text:name="artikel_id1-3-2-2-11" text:style-name="artikel">
            <text:p text:style-name="artikel_kop_titel"><text:span text:style-name="artikel_kop_label">Artikel</text:span> <text:span text:style-name="artikel_kop_nr">11</text:span> Subsidieverplichtingen</text:p>
            <text:p text:style-name="al">Onverminderd artikel 4:37 van de Algemene wet bestuursrecht en artikel 12 van de Subsidieverordening Rotterdam 2014, gelden voor de subsidieontvanger de volgende verplichtingen: </text:p>
            <text:list text:style-name="id1-3-2-2-11-3">
              <text:list-item text:style-override="id1-3-2-2-11-3-1">
                <text:number>a.</text:number>
                <text:p text:style-name="al">de subsidieontvanger zet bij de feitelijke uitvoering van de werkzaamheden uitsluitend professionals en vrijwilligers met een Verklaring Omtrent het Gedrag in die bij de aanvang van de werkzaamheden niet ouder mag zijn dan drie maanden;</text:p>
              </text:list-item>
              <text:list-item text:style-override="id1-3-2-2-11-3-2">
                <text:number>b.</text:number>
                <text:p text:style-name="al">de subsidieontvanger informeert de organisatie die de jeugdige voor de interventie van de subsidieontvanger heeft aangemeld tijdig als de complexiteit van de problematiek te groot is voor zijn interventie, als het traject tussentijds wordt beëindigd of als het traject wordt afgerond;</text:p>
              </text:list-item>
              <text:list-item text:style-override="id1-3-2-2-11-3-3">
                <text:number>c.</text:number>
                <text:p text:style-name="al">de subsidieontvanger verleent zijn medewerking aan het toetsproces in het geval dat de subsidieontvanger wordt benaderd voor een toetsing door de Toetscommissie Interventies Jeugd; </text:p>
              </text:list-item>
              <text:list-item text:style-override="id1-3-2-2-11-3-4">
                <text:number>d.</text:number>
                <text:p text:style-name="al">de ontvanger van een eenmalige project- en innovatiesubsidie als bedoeld in artikel 4, tweede lid, werkt er op eerste verzoek van het college onverwijld aan mee dat de resultaten voortvloeiend uit hetgeen met de subsidie is gefinancierd, voor de gemeente en derden vrij toegankelijk worden gemaakt, door in ieder geval mee te werken aan het tot stand komen van een overeenkomst waarin aan het college om niet wordt verleend:</text:p>
                <text:list text:style-name="id1-3-2-2-11-3-4-3">
                  <text:list-item text:style-override="id1-3-2-2-11-3-4-3-1">
                    <text:number>1°.</text:number>
                    <text:p text:style-name="al">een alomvattend, eeuwigdurend, onherroepelijk, ongelimiteerd, niet aan een specifiek doel gebonden, gebruiks-, verveelvoudigings-, openbaarmakings- en wijzigingsrecht op alle, al dan niet afgeronde, resultaten voortvloeiend uit hetgeen direct, indirect, deels of volledig met de subsidie is gefinancierd; en</text:p>
                  </text:list-item>
                  <text:list-item text:style-override="id1-3-2-2-11-3-4-3-2">
                    <text:number>2°.</text:number>
                    <text:p text:style-name="al">het niet in omvang beperkte recht om derden, waaronder in ieder geval begrepen, inwoners, samenwerkingspartners en uitvoeringsorganisaties, sub-licenties te verlenen op het gebruik van de, al dan niet doorontwikkelde of door hen door te ontwikkelen, resultaten, zonder enige tegenwerping van intellectuele-eigendomsrechten.</text:p>
                  </text:list-item>
                </text:list>
              </text:list-item>
            </text:list>
          </text:section>
          <text:section text:name="artikel_id1-3-2-2-12" text:style-name="artikel">
            <text:p text:style-name="artikel_kop_titel"><text:span text:style-name="artikel_kop_label">Artikel</text:span> <text:span text:style-name="artikel_kop_nr">12</text:span> Verantwoording en monitoring</text:p>
            <text:list text:style-name="id1-3-2-2-12-2">
              <text:list-item text:style-override="id1-3-2-2-12-2">
                <text:number>1.</text:number>
                <text:p text:style-name="al">De subsidieontvanger levert, onverminderd het bepaalde in artikel 11 van de Subsidieverordening Rotterdam 2014, de monitoringsitems bedoeld in bijlage 1 bij deze regeling, gelijktijdig aan met de eindrapportage en eventuele tussentijdse rapportages. </text:p>
              </text:list-item>
              <text:list-item text:style-override="id1-3-2-2-12-3">
                <text:number>2.</text:number>
                <text:p text:style-name="al">De subsidieontvanger van een project- en innovatiesubsidie levert bij de eindrapportage een theoretisch goed onderbouwde beschrijving van de aanpak of interventie. Daarnaast levert de subsidieontvanger een update van de voortgang, dan wel het resultaat van indiening van de interventie bij een landelijke databank voor effectieve interventies, genoemd in bijlage 2 van deze regeling.</text:p>
              </text:list-item>
              <text:list-item text:style-override="id1-3-2-2-12-4">
                <text:number>3.</text:number>
                <text:p text:style-name="al">De subsidieontvanger levert bij de eindrapportage en eventuele tussentijdse rapportages een overzicht van de gerealiseerde resultaten ten opzichte van de totaal gesubsidieerde resultaten en een prognose voor de resterende periode, waarbij wordt beschreven:</text:p>
                <text:list text:style-name="id1-3-2-2-12-4-3">
                  <text:list-item text:style-override="id1-3-2-2-12-4-3-1">
                    <text:number>a.</text:number>
                    <text:p text:style-name="al">in hoeverre de resultaten hebben geleid tot gewenste effecten en daarmee hebben bijgedragen aan het maatschappelijk resultaat;</text:p>
                  </text:list-item>
                  <text:list-item text:style-override="id1-3-2-2-12-4-3-2">
                    <text:number>b.</text:number>
                    <text:p text:style-name="al">op welke wijze monitoringsitems leiden tot leren en verbeteren van resultaten ten behoeve van het maatschappelijk resultaat.</text:p>
                  </text:list-item>
                </text:list>
              </text:list-item>
              <text:list-item text:style-override="id1-3-2-2-12-5">
                <text:number>4.</text:number>
                <text:p text:style-name="al">De subsidieontvanger levert de monitoringsitems geanonimiseerd aan op wijkniveau, buurtniveau, locatieniveau of individueel niveau.</text:p>
              </text:list-item>
              <text:list-item text:style-override="id1-3-2-2-12-6">
                <text:number>5.</text:number>
                <text:p text:style-name="al">De subsidieontvanger doet zo spoedig mogelijk schriftelijk melding aan het college indien: </text:p>
                <text:list text:style-name="id1-3-2-2-12-6-3">
                  <text:list-item text:style-override="id1-3-2-2-12-6-3-1">
                    <text:number>a.</text:number>
                    <text:p text:style-name="al">niet alle monitoringsitems kunnen worden geleverd;</text:p>
                  </text:list-item>
                  <text:list-item text:style-override="id1-3-2-2-12-6-3-2">
                    <text:number>b.</text:number>
                    <text:p text:style-name="al">het aanleveren van bepaalde monitoringsitems volgens de subsidieontvanger niet bijdraagt aan het doel om inzicht te geven in de resultaten, het bereik en de effecten van de activiteiten en hiervan te leren;</text:p>
                  </text:list-item>
                  <text:list-item text:style-override="id1-3-2-2-12-6-3-3">
                    <text:number>c.</text:number>
                    <text:p text:style-name="al">volgens de subsidieontvanger relevante monitoringsitems ontbreken.</text:p>
                  </text:list-item>
                </text:list>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subsidieregeling treedt in werking met ingang van de dag na de datum van uitgifte van het gemeenteblad waarin zij wordt geplaatst en vervalt met ingang van 1 januari 2023.</text:p>
              </text:list-item>
              <text:list-item text:style-override="id1-3-2-2-13-3">
                <text:number>2.</text:number>
                <text:p text:style-name="al">Deze regeling blijft van toepassing op subsidies verstrekt op grond van deze regeling en op volledige aanvragen om subsidie die zijn ingediend voor de vervaldatum van deze subsidieregeling.</text:p>
              </text:list-item>
            </text:list>
          </text:section>
          <text:section text:name="artikel_id1-3-2-2-14" text:style-name="artikel">
            <text:p text:style-name="artikel_kop_titel"><text:span text:style-name="artikel_kop_label">Artikel</text:span> <text:span text:style-name="artikel_kop_nr">14</text:span> Citeertitel</text:p>
            <text:p text:style-name="al">Deze subsidieregeling wordt aangehaald als: Subsidieregeling Jeugdpreventie Rotterdam 2022.</text:p>
          </text:section>
        </text:section>
        <text:section text:name="regeling-sluiting_id1-3-2-3" text:style-name="regeling-sluiting">
          <text:section text:name="ondertekening_id1-3-2-3-1">
            <text:p><text:span text:style-name="functie">Aldus vastgesteld in de vergadering van 23 maart 2021.</text:span></text:p>
            <text:p><text:span text:style-name="functie"/></text:p>
          </text:section>
          <text:section text:name="ondertekening_id1-3-2-3-2">
            <text:p><text:span text:style-name="functie"/></text:p>
            <text:p><text:span text:style-name="functie">De secretaris, </text:span></text:p>
            <text:p><text:span text:style-name="functie">V.J.M. Roozen </text:span></text:p>
            <text:p><text:span text:style-name="functie"/></text:p>
          </text:section>
          <text:section text:name="ondertekening_id1-3-2-3-3">
            <text:p><text:span text:style-name="functie"/></text:p>
            <text:p><text:span text:style-name="functie">De burgemeester,</text:span></text:p>
            <text:p><text:span text:style-name="functie">A. Aboutaleb</text:span></text:p>
          </text:section>
          <text:section text:name="ondertekening_id1-3-2-3-4">
            <text:p><text:span text:style-name="functie"/></text:p>
          </text:section>
          <text:section text:name="ondertekening_id1-3-2-3-5">
            <text:p><text:span text:style-name="functie">Dit gemeenteblad is uitgegeven op 25 maart 2021 en ligt op dins-, woens- en donderdagen van 9.00 tot 13.00 uur ter inzage bij het Bestuurlijk Informatiecentrum Rotterdam (BIR), locatie Wachtruimte Timmerhuis, Halvemaanpassage 1 (trap op, melden bij Informatiebalie)</text:span></text:p>
          </text:section>
          <text:section text:name="ondertekening_id1-3-2-3-6">
            <text:p><text:span text:style-name="functie">(Zie ook: www.bis.rotterdam.nl – Regelgeving of Gemeentebladen chronologisch)</text:span></text:p>
          </text:section>
        </text:section>
        <text:section text:name="bijlage_id1-3-2-4" text:style-name="bijlage">
          <text:p text:style-name="bijlage_top"/>
          <text:p text:style-name="hoofdstuk_kop"><text:span text:style-name="label">Bijlage</text:span> <text:span text:style-name="nr">1.</text:span> Monitoringsitems Subsidieregeling Jeugdpreventie Rotterdam 2022 als bedoeld in artikel 12 van de Subsidieregeling Jeugdpreventie Rotterdam 2022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Individuele/ groepsinterventies</text:span>
                  </text:p>
                </table:table-cell>
                <table:table-cell table:style-name="entry" table:number-rows-spanned="1" table:number-columns-spanned="1">
                  <text:p text:style-name="table_al">
                    <text:span text:style-name="nadrukvet">Gezinsinterventies</text:span>
                  </text:p>
                </table:table-cell>
                <table:table-cell table:style-name="entry" table:number-rows-spanned="1" table:number-columns-spanned="1">
                  <text:p text:style-name="table_al">
                    <text:span text:style-name="nadrukvet">Schoolinterventies op klasniveau</text:span>
                  </text:p>
                </table:table-cell>
              </table:table-row>
              <table:table-row table:style-name="row">
                <table:table-cell table:style-name="entry" table:number-rows-spanned="1" table:number-columns-spanned="1">
                  <text:p text:style-name="table_al">Naam interventie</text:p>
                </table:table-cell>
                <table:table-cell table:style-name="entry" table:number-rows-spanned="1" table:number-columns-spanned="1">
                  <text:p text:style-name="table_al">Naam interventie</text:p>
                </table:table-cell>
                <table:table-cell table:style-name="entry" table:number-rows-spanned="1" table:number-columns-spanned="1">
                  <text:p text:style-name="table_al">Naam interventie</text:p>
                </table:table-cell>
              </table:table-row>
              <table:table-row table:style-name="row">
                <table:table-cell table:style-name="entry" table:number-rows-spanned="1" table:number-columns-spanned="1">
                  <text:p text:style-name="table_al">Groepsinterventies: aantal kinderen</text:p>
                </table:table-cell>
                <table:table-cell table:style-name="entry" table:number-rows-spanned="1" table:number-columns-spanned="1">
                  <text:p text:style-name="table_al">Aantal ouders </text:p>
                </table:table-cell>
                <table:table-cell table:style-name="entry" table:number-rows-spanned="1" table:number-columns-spanned="1">
                  <text:p text:style-name="table_al">Leerjaar</text:p>
                </table:table-cell>
              </table:table-row>
              <table:table-row table:style-name="row">
                <table:table-cell table:style-name="entry" table:number-rows-spanned="1" table:number-columns-spanned="1">
                  <text:p text:style-name="table_al">Per kind:</text:p>
                </table:table-cell>
                <table:table-cell table:style-name="entry" table:number-rows-spanned="1" table:number-columns-spanned="1">
                  <text:p text:style-name="table_al">Aantal kinderen</text:p>
                </table:table-cell>
                <table:table-cell table:style-name="entry" table:number-rows-spanned="1" table:number-columns-spanned="1">
                  <text:p text:style-name="table_al">Aantal kinderen</text:p>
                </table:table-cell>
              </table:table-row>
              <table:table-row table:style-name="row">
                <table:table-cell table:style-name="entry" table:number-rows-spanned="1" table:number-columns-spanned="1">
                  <text:p text:style-name="table_al">Geboortejaar</text:p>
                </table:table-cell>
                <table:table-cell table:style-name="entry" table:number-rows-spanned="1" table:number-columns-spanned="1">
                  <text:p text:style-name="table_al">Geboortejaar jongste, geboortejaar oudste</text:p>
                </table:table-cell>
                <table:table-cell table:style-name="entry" table:number-rows-spanned="1" table:number-columns-spanned="1">
                  <text:p text:style-name="table_al">School/wijk</text:p>
                </table:table-cell>
              </table:table-row>
              <table:table-row table:style-name="row">
                <table:table-cell table:style-name="entry" table:number-rows-spanned="1" table:number-columns-spanned="1">
                  <text:p text:style-name="table_al">Geslacht</text:p>
                </table:table-cell>
                <table:table-cell table:style-name="entry" table:number-rows-spanned="1" table:number-columns-spanned="1">
                  <text:p text:style-name="table_al">Aantal jongens</text:p>
                </table:table-cell>
                <table:table-cell table:style-name="entry" table:number-rows-spanned="1" table:number-columns-spanned="1">
                  <text:p text:style-name="table_al">Startdatum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inddatum</text:p>
                </table:table-cell>
              </table:table-row>
              <table:table-row table:style-name="row">
                <table:table-cell table:style-name="entry" table:number-rows-spanned="1" table:number-columns-spanned="1">
                  <text:p text:style-name="table_al">Opleidingsniveau kind(eren)</text:p>
                </table:table-cell>
                <table:table-cell table:style-name="entry" table:number-rows-spanned="1" table:number-columns-spanned="1">
                  <text:p text:style-name="table_al">Opleidingsniveau kind(eren)</text:p>
                </table:table-cell>
                <table:table-cell table:style-name="entry" table:number-rows-spanned="1" table:number-columns-spanned="1">
                  <text:p text:style-name="table_al">Aantal sessies/lessen</text:p>
                </table:table-cell>
              </table:table-row>
              <table:table-row table:style-name="row">
                <table:table-cell table:style-name="entry" table:number-rows-spanned="1" table:number-columns-spanned="1">
                  <text:p text:style-name="table_al">Wijk</text:p>
                </table:table-cell>
                <table:table-cell table:style-name="entry" table:number-rows-spanned="1" table:number-columns-spanned="1">
                  <text:p text:style-name="table_al">Wijk</text:p>
                </table:table-cell>
                <table:table-cell table:style-name="entry" table:number-rows-spanned="1" table:number-columns-spanned="1"/>
              </table:table-row>
              <table:table-row table:style-name="row">
                <table:table-cell table:style-name="entry" table:number-rows-spanned="1" table:number-columns-spanned="1">
                  <text:p text:style-name="table_al">Aangemeld door</text:p>
                </table:table-cell>
                <table:table-cell table:style-name="entry" table:number-rows-spanned="1" table:number-columns-spanned="1">
                  <text:p text:style-name="table_al">Aangemeld door</text:p>
                </table:table-cell>
                <table:table-cell table:style-name="entry" table:number-rows-spanned="1" table:number-columns-spanned="1"/>
              </table:table-row>
              <table:table-row table:style-name="row">
                <table:table-cell table:style-name="entry" table:number-rows-spanned="1" table:number-columns-spanned="1">
                  <text:p text:style-name="table_al">Reden aanmelding</text:p>
                </table:table-cell>
                <table:table-cell table:style-name="entry" table:number-rows-spanned="1" table:number-columns-spanned="1">
                  <text:p text:style-name="table_al">Reden aanmelding</text:p>
                </table:table-cell>
                <table:table-cell table:style-name="entry" table:number-rows-spanned="1" table:number-columns-spanned="1"/>
              </table:table-row>
              <table:table-row table:style-name="row">
                <table:table-cell table:style-name="entry" table:number-rows-spanned="1" table:number-columns-spanned="1">
                  <text:p text:style-name="table_al">Startdatum interventie</text:p>
                </table:table-cell>
                <table:table-cell table:style-name="entry" table:number-rows-spanned="1" table:number-columns-spanned="1">
                  <text:p text:style-name="table_al">Startdatum interventie</text:p>
                </table:table-cell>
                <table:table-cell table:style-name="entry" table:number-rows-spanned="1" table:number-columns-spanned="1"/>
              </table:table-row>
              <table:table-row table:style-name="row">
                <table:table-cell table:style-name="entry" table:number-rows-spanned="1" table:number-columns-spanned="1">
                  <text:p text:style-name="table_al">Einddatum interventie</text:p>
                </table:table-cell>
                <table:table-cell table:style-name="entry" table:number-rows-spanned="1" table:number-columns-spanned="1">
                  <text:p text:style-name="table_al">Einddatum interventie</text:p>
                </table:table-cell>
                <table:table-cell table:style-name="entry" table:number-rows-spanned="1" table:number-columns-spanned="1"/>
              </table:table-row>
              <table:table-row table:style-name="row">
                <table:table-cell table:style-name="entry" table:number-rows-spanned="1" table:number-columns-spanned="1">
                  <text:p text:style-name="table_al">Aantal gesprekken/sessies</text:p>
                </table:table-cell>
                <table:table-cell table:style-name="entry" table:number-rows-spanned="1" table:number-columns-spanned="1">
                  <text:p text:style-name="table_al">Aantal gesprekken/sessies</text:p>
                </table:table-cell>
                <table:table-cell table:style-name="entry" table:number-rows-spanned="1" table:number-columns-spanned="1"/>
              </table:table-row>
              <table:table-row table:style-name="row">
                <table:table-cell table:style-name="entry" table:number-rows-spanned="1" table:number-columns-spanned="1">
                  <text:p text:style-name="table_al">Uren</text:p>
                </table:table-cell>
                <table:table-cell table:style-name="entry" table:number-rows-spanned="1" table:number-columns-spanned="1">
                  <text:p text:style-name="table_al">Uren</text:p>
                </table:table-cell>
                <table:table-cell table:style-name="entry" table:number-rows-spanned="1" table:number-columns-spanned="1"/>
              </table:table-row>
              <table:table-row table:style-name="row">
                <table:table-cell table:style-name="entry" table:number-rows-spanned="1" table:number-columns-spanned="1">
                  <text:p text:style-name="table_al">Afgerond</text:p>
                </table:table-cell>
                <table:table-cell table:style-name="entry" table:number-rows-spanned="1" table:number-columns-spanned="1">
                  <text:p text:style-name="table_al">Afgerond</text:p>
                </table:table-cell>
                <table:table-cell table:style-name="entry" table:number-rows-spanned="1" table:number-columns-spanned="1"/>
              </table:table-row>
              <table:table-row table:style-name="row">
                <table:table-cell table:style-name="entry" table:number-rows-spanned="1" table:number-columns-spanned="1">
                  <text:p text:style-name="table_al">Voortijdig beëindigd</text:p>
                </table:table-cell>
                <table:table-cell table:style-name="entry" table:number-rows-spanned="1" table:number-columns-spanned="1">
                  <text:p text:style-name="table_al">Voortijdig beëindigd</text:p>
                </table:table-cell>
                <table:table-cell table:style-name="entry" table:number-rows-spanned="1" table:number-columns-spanned="1"/>
              </table:table-row>
              <table:table-row table:style-name="row">
                <table:table-cell table:style-name="entry" table:number-rows-spanned="1" table:number-columns-spanned="1">
                  <text:p text:style-name="table_al">Reden beëindiging</text:p>
                </table:table-cell>
                <table:table-cell table:style-name="entry" table:number-rows-spanned="1" table:number-columns-spanned="1">
                  <text:p text:style-name="table_al">Reden beëindiging</text:p>
                </table:table-cell>
                <table:table-cell table:style-name="entry" table:number-rows-spanned="1" table:number-columns-spanned="1"/>
              </table:table-row>
              <table:table-row table:style-name="row">
                <table:table-cell table:style-name="entry" table:number-rows-spanned="1" table:number-columns-spanned="1">
                  <text:p text:style-name="table_al">Doorverwezen</text:p>
                </table:table-cell>
                <table:table-cell table:style-name="entry" table:number-rows-spanned="1" table:number-columns-spanned="1">
                  <text:p text:style-name="table_al">Doorverwezen</text:p>
                </table:table-cell>
                <table:table-cell table:style-name="entry" table:number-rows-spanned="1" table:number-columns-spanned="1"/>
              </table:table-row>
              <table:table-row table:style-name="row">
                <table:table-cell table:style-name="entry" table:number-rows-spanned="1" table:number-columns-spanned="1">
                  <text:p text:style-name="table_al">Doorverwezen naar</text:p>
                </table:table-cell>
                <table:table-cell table:style-name="entry" table:number-rows-spanned="1" table:number-columns-spanned="1">
                  <text:p text:style-name="table_al">Doorverwezen naar</text:p>
                </table:table-cell>
                <table:table-cell table:style-name="entry" table:number-rows-spanned="1" table:number-columns-spanned="1"/>
              </table:table-row>
              <table:table-row table:style-name="row">
                <table:table-cell table:style-name="entry" table:number-rows-spanned="1" table:number-columns-spanned="1">
                  <text:p text:style-name="table_al">Cliënttevredenheid</text:p>
                </table:table-cell>
                <table:table-cell table:style-name="entry" table:number-rows-spanned="1" table:number-columns-spanned="1">
                  <text:p text:style-name="table_al">Cliënttevredenhei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er interventie benoemen:</text:span>
                  </text:p>
                </table:table-cell>
                <table:table-cell table:style-name="entry" table:number-rows-spanned="1" table:number-columns-spanned="1">
                  <text:p text:style-name="table_al">
                    <text:span text:style-name="nadrukvet">Per interventie benoemen:</text:span>
                  </text:p>
                </table:table-cell>
                <table:table-cell table:style-name="entry" table:number-rows-spanned="1" table:number-columns-spanned="1">
                  <text:p text:style-name="table_al">
                    <text:span text:style-name="nadrukvet">Per interventie benoemen:</text:span>
                  </text:p>
                </table:table-cell>
              </table:table-row>
              <table:table-row table:style-name="row">
                <table:table-cell table:style-name="entry" table:number-rows-spanned="1" table:number-columns-spanned="1">
                  <text:p text:style-name="table_al">Toegepaste interventies binnen werkwijze</text:p>
                </table:table-cell>
                <table:table-cell table:style-name="entry" table:number-rows-spanned="1" table:number-columns-spanned="1">
                  <text:p text:style-name="table_al">Toegepaste interventies binnen werkwijze</text:p>
                </table:table-cell>
                <table:table-cell table:style-name="entry" table:number-rows-spanned="1" table:number-columns-spanned="1">
                  <text:p text:style-name="table_al">Toegepaste interventies binnen werkwijze</text:p>
                </table:table-cell>
              </table:table-row>
              <table:table-row table:style-name="row">
                <table:table-cell table:style-name="entry" table:number-rows-spanned="1" table:number-columns-spanned="1">
                  <text:p text:style-name="table_al">Problematiek </text:p>
                </table:table-cell>
                <table:table-cell table:style-name="entry" table:number-rows-spanned="1" table:number-columns-spanned="1">
                  <text:p text:style-name="table_al">Problematiek</text:p>
                </table:table-cell>
                <table:table-cell table:style-name="entry" table:number-rows-spanned="1" table:number-columns-spanned="1">
                  <text:p text:style-name="table_al">Problematiek </text:p>
                </table:table-cell>
              </table:table-row>
              <table:table-row table:style-name="row">
                <table:table-cell table:style-name="entry" table:number-rows-spanned="1" table:number-columns-spanned="1">
                  <text:p text:style-name="table_al">Ernst problematiek </text:p>
                </table:table-cell>
                <table:table-cell table:style-name="entry" table:number-rows-spanned="1" table:number-columns-spanned="1">
                  <text:p text:style-name="table_al">Ernst problematiek </text:p>
                </table:table-cell>
                <table:table-cell table:style-name="entry" table:number-rows-spanned="1" table:number-columns-spanned="1">
                  <text:p text:style-name="table_al">Ernst problematiek </text:p>
                </table:table-cell>
              </table:table-row>
              <table:table-row table:style-name="row">
                <table:table-cell table:style-name="entry" table:number-rows-spanned="1" table:number-columns-spanned="1">
                  <text:p text:style-name="table_al">Doelen: afhankelijk van interventie</text:p>
                </table:table-cell>
                <table:table-cell table:style-name="entry" table:number-rows-spanned="1" table:number-columns-spanned="1">
                  <text:p text:style-name="table_al">Doelen: afhankelijk van interventie</text:p>
                </table:table-cell>
                <table:table-cell table:style-name="entry" table:number-rows-spanned="1" table:number-columns-spanned="1">
                  <text:p text:style-name="table_al">Doelen: afhankelijk van interventie</text:p>
                </table:table-cell>
              </table:table-row>
              <table:table-row table:style-name="row">
                <table:table-cell table:style-name="entry" table:number-rows-spanned="1" table:number-columns-spanned="1">
                  <text:p text:style-name="table_al">Resultaat: afhankelijk van interventie</text:p>
                </table:table-cell>
                <table:table-cell table:style-name="entry" table:number-rows-spanned="1" table:number-columns-spanned="1">
                  <text:p text:style-name="table_al">Resultaat: afhankelijk van interventie</text:p>
                </table:table-cell>
                <table:table-cell table:style-name="entry" table:number-rows-spanned="1" table:number-columns-spanned="1">
                  <text:p text:style-name="table_al">Resultaat: afhankelijk van interventie</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Overzicht van landelijke databanken met effectieve interventies als bedoeld in artikel 10 van de Subsidieregeling Jeugdpreventie Rotterdam 2022</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Thema's</text:p>
                </table:table-cell>
                <table:table-cell table:style-name="cell_frame_all" table:number-rows-spanned="1" table:number-columns-spanned="1">
                  <text:p text:style-name="table_al">Beheerder</text:p>
                </table:table-cell>
                <table:table-cell table:style-name="cell_frame_all" table:number-rows-spanned="1" table:number-columns-spanned="1">
                  <text:p text:style-name="table_al">Databank</text:p>
                </table:table-cell>
              </table:table-row>
              <table:table-row table:style-name="row">
                <table:table-cell table:style-name="cell_frame_all" table:number-rows-spanned="1" table:number-columns-spanned="1">
                  <text:p text:style-name="table_al">Leefstijlinterven-ties</text:p>
                </table:table-cell>
                <table:table-cell table:style-name="cell_frame_all" table:number-rows-spanned="1" table:number-columns-spanned="1">
                  <text:p text:style-name="table_al">RIVM Rijksinstituut voor Volksgezondheid en Milieu, afdeling Gezond Leven</text:p>
                </table:table-cell>
                <table:table-cell table:style-name="cell_frame_all" table:number-rows-spanned="1" table:number-columns-spanned="1">
                  <text:p text:style-name="table_al">
                    <text:a xlink:href="https://www.loketgezondleven.nl/leefstijlinterventies/interventies-zoeken" xlink:type="simple">Interventiedatabase Loketgezondleven</text:a>
                  </text:p>
                </table:table-cell>
              </table:table-row>
              <table:table-row table:style-name="row">
                <table:table-cell table:style-name="cell_frame_all" table:number-rows-spanned="1" table:number-columns-spanned="1">
                  <text:p text:style-name="table_al">Jeugd: Gewone opvoeding en ontwikkeling</text:p>
                </table:table-cell>
                <table:table-cell table:style-name="cell_frame_all" table:number-rows-spanned="1" table:number-columns-spanned="1">
                  <text:p text:style-name="table_al">Nederlands Jeugdinstituut (NJi Nederlands Jeugdinstituut )</text:p>
                </table:table-cell>
                <table:table-cell table:style-name="cell_frame_all" table:number-rows-spanned="1" table:number-columns-spanned="1">
                  <text:p text:style-name="table_al">
                    <text:a xlink:href="http://www.jeugdinterventies.nl/nl/Databank/Databank-Effectieve-Jeugdinterventies" xlink:type="simple">Databank Effectieve Jeugd interventies </text:a>
                  </text:p>
                </table:table-cell>
              </table:table-row>
              <table:table-row table:style-name="row">
                <table:table-cell table:style-name="cell_frame_all" table:number-rows-spanned="1" table:number-columns-spanned="1">
                  <text:p text:style-name="table_al">Jeugdgezondheidszorg en preventie jeugd</text:p>
                </table:table-cell>
                <table:table-cell table:style-name="cell_frame_all" table:number-rows-spanned="1" table:number-columns-spanned="1">
                  <text:p text:style-name="table_al">Nederlands Centrum Jeugdgezondheid (NCJ Nederlands Centrum Jeugdgezondheid (NCJ))</text:p>
                </table:table-cell>
                <table:table-cell table:style-name="cell_frame_all" table:number-rows-spanned="1" table:number-columns-spanned="1">
                  <text:p text:style-name="table_al">
                    <text:a xlink:href="https://www.ncj.nl/producten-diensten/interventies/jgz-interventiebibliotheek/?pag=3" xlink:type="simple">Interventiebibliotheek NCJ </text:a>
                  </text:p>
                </table:table-cell>
              </table:table-row>
              <table:table-row table:style-name="row">
                <table:table-cell table:style-name="cell_frame_all" table:number-rows-spanned="1" table:number-columns-spanned="1">
                  <text:p text:style-name="table_al">Sport en bewegen</text:p>
                </table:table-cell>
                <table:table-cell table:style-name="cell_frame_all" table:number-rows-spanned="1" table:number-columns-spanned="1">
                  <text:p text:style-name="table_al">Bewegen (Kenniscentrum Sport &amp; Bewegen) i.s.m. RIVM Centrum Gezond Leven</text:p>
                </table:table-cell>
                <table:table-cell table:style-name="cell_frame_all" table:number-rows-spanned="1" table:number-columns-spanned="1">
                  <text:p text:style-name="table_al">
                    <text:a xlink:href="https://www.kenniscentrumsportenbewegen.nl/interventies/?action=ea_search&amp;pagina=1&amp;paged=0&amp;sort=&amp;q=" xlink:type="simple">Sport- en beweeginterventies </text:a>
                  </text:p>
                </table:table-cell>
              </table:table-row>
              <table:table-row table:style-name="row">
                <table:table-cell table:style-name="cell_frame_all" table:number-rows-spanned="1" table:number-columns-spanned="1">
                  <text:p text:style-name="table_al">Welzijn, participatie, sociale zorg</text:p>
                </table:table-cell>
                <table:table-cell table:style-name="cell_frame_all" table:number-rows-spanned="1" table:number-columns-spanned="1">
                  <text:p text:style-name="table_al">Movisie; Landelijk Kennisinstituut Sociale Vraagstukken </text:p>
                </table:table-cell>
                <table:table-cell table:style-name="cell_frame_all" table:number-rows-spanned="1" table:number-columns-spanned="1">
                  <text:p text:style-name="table_al">
                    <text:a xlink:href="https://www.movisie.nl/databank-effectieve-sociale-interventies" xlink:type="simple">Databank Effectieve sociale interventies </text:a>
                  </text:p>
                </table:table-cell>
              </table:table-row>
              <table:table-row table:style-name="row">
                <table:table-cell table:style-name="cell_frame_all" table:number-rows-spanned="1" table:number-columns-spanned="1">
                  <text:p text:style-name="table_al">Natuur -en Duurzaamheidseducatie</text:p>
                </table:table-cell>
                <table:table-cell table:style-name="cell_frame_all" table:number-rows-spanned="1" table:number-columns-spanned="1">
                  <text:p text:style-name="table_al">Groen Kennisnet en Ontwikkelcentrum</text:p>
                </table:table-cell>
                <table:table-cell table:style-name="cell_frame_all" table:number-rows-spanned="1" table:number-columns-spanned="1">
                  <text:p text:style-name="table_al">
                    <text:a xlink:href="https://www.groengelinkt.nl/" xlink:type="simple">GroenGelinkt </text:a>
                  </text:p>
                </table:table-cell>
              </table:table-row>
              <table:table-row table:style-name="row">
                <table:table-cell table:style-name="cell_frame_all" table:number-rows-spanned="1" table:number-columns-spanned="1">
                  <text:p text:style-name="table_al">Langdurende zorg</text:p>
                </table:table-cell>
                <table:table-cell table:style-name="cell_frame_all" table:number-rows-spanned="1" table:number-columns-spanned="1">
                  <text:p text:style-name="table_al">Vilans</text:p>
                </table:table-cell>
                <table:table-cell table:style-name="cell_frame_all" table:number-rows-spanned="1" table:number-columns-spanned="1">
                  <text:p text:style-name="table_al">
                    <text:a xlink:href="https://www.vilans.nl/websites/databank-interventies" xlink:type="simple">Databank langdurende zorg</text:a>
                  </text:p>
                </table:table-cell>
              </table:table-row>
              <table:table-row table:style-name="row">
                <table:table-cell table:style-name="cell_frame_all" table:number-rows-spanned="1" table:number-columns-spanned="1">
                  <text:p text:style-name="table_al">Langdurige GGZ Geestelijke gezondheidszorg </text:p>
                </table:table-cell>
                <table:table-cell table:style-name="cell_frame_all" table:number-rows-spanned="1" table:number-columns-spanned="1">
                  <text:p text:style-name="table_al">Trimbos</text:p>
                </table:table-cell>
                <table:table-cell table:style-name="cell_frame_all" table:number-rows-spanned="1" table:number-columns-spanned="1">
                  <text:p text:style-name="table_al">
                    <text:a xlink:href="https://erkendeinterventiesggz.trimbos.nl/erkende-interventies" xlink:type="simple">Overzicht erkende interventies </text:a>
                  </text:p>
                </table:table-cell>
              </table:table-row>
              <table:table-row table:style-name="row">
                <table:table-cell table:style-name="cell_frame_all" table:number-rows-spanned="1" table:number-columns-spanned="1">
                  <text:p text:style-name="table_al">E-health</text:p>
                </table:table-cell>
                <table:table-cell table:style-name="cell_frame_all" table:number-rows-spanned="1" table:number-columns-spanned="1">
                  <text:p text:style-name="table_al">GGD Gemeentelijke/gewestelijke gezondheidsdienst GHOR Geneeskundige Hulpverleningsorganisatie in de Regio Nederland en alle GGD'en</text:p>
                </table:table-cell>
                <table:table-cell table:style-name="cell_frame_all" table:number-rows-spanned="1" table:number-columns-spanned="1">
                  <text:p text:style-name="table_al">
                    <text:a xlink:href="https://www.ggdappstore.nl/Appstore/Homepage/Test,Button" xlink:type="simple">GGD Appstore</text:a>
                  </text:p>
                </table:table-cell>
              </table:table-row>
            </table:table>
            <text:p text:style-name="table_bottom"/>
          </text:section>
          <text:p text:style-name="al"/>
          <text:p text:style-name="al"/>
        </text:section>
        <text:section text:name="nota-toelichting_id1-3-2-6" text:style-name="nota-toelichting">
          <text:p text:style-name="kop_level0"><text:span text:style-name="label"/> <text:span text:style-name="nr"/> Algemene toelichting</text:p>
          <text:p text:style-name="al">Rotterdamse kinderen en jongeren groeien kansrijk, veilig en gezond op. Dat is sinds 2015 dé ambitie die Rotterdam heeft voor de jeugd. In dat jaar werd de basis voor het huidige jeugdbeleid gelegd met het Beleidskader Jeugd ‘Rotterdam Groeit’. De gemeente zet daarbij in op het versterken van perspectief en het voorkomen van problematiek. Dit doen we door effectieve preventieve inzet te subsidiëren via deze subsidieregeling. </text:p>
          <text:p text:style-name="al">De inzet is gericht op beschermende factoren en risicofactoren die volgens de wetenschap een rol spelen in de ontwikkeling van kinderen en jongeren, zoals bijeengebracht in het Rotterdamse Factorenmodel waarbij effectiviteit en onderbouwing voorop staan.</text:p>
          <text:p text:style-name="al"/>
          <text:p text:style-name="al">
          <text:span text:style-name="nadrukvet">Artikelsgewijze toelichting</text:span>
        </text:p>
          <text:p text:style-name="al"/>
          <text:p text:style-name="al">
          <text:span text:style-name="nadrukvet">Artikel 1 Begripsomschrijvingen</text:span>
        </text:p>
          <text:p text:style-name="al">Dit artikel bevat de definities van een aantal begrippen in de nadere regels die voor het begrip van deze regeling van belang zijn.</text:p>
          <text:p text:style-name="al"/>
          <text:p text:style-name="al">
          <text:span text:style-name="nadrukvet">Artikel 2 Toepassingsbereik en subsidiabele kosten</text:span>
        </text:p>
          <text:p text:style-name="al">In dit artikel wordt aangegeven dat deze subsidieregeling uitsluitend van toepassing is op de verstrekking van subsidies door het college voor de in artikel 4 bedoelde activiteiten. </text:p>
          <text:p text:style-name="al"/>
          <text:p text:style-name="al">Daarnaast wordt aangegeven dat geen subsidie verstrekt wordt voor activiteiten die in aanmerking komen voor andere inkooptrajecten of subsidieregelingen van de gemeente Rotterdam of waarvoor landelijke wettelijke vergoedingen van toepassing zijn.</text:p>
          <text:p text:style-name="al"/>
          <text:p text:style-name="al">Thema’s en bijbehorend aanbod dat uitdrukkelijk niet onder het Subsidiekader Jeugdpreventie valt, zijn:</text:p>
          <text:list text:style-name="id1-3-2-6-16">
            <text:list-item text:style-override="id1-3-2-6-16-1">
              <text:number>•</text:number>
              <text:p text:style-name="al">Jeugdhulp</text:p>
            </text:list-item>
            <text:list-item text:style-override="id1-3-2-6-16-2">
              <text:number>•</text:number>
              <text:p text:style-name="al">Onderwijsbeleid ‘Gelijke kansen voor elk talent’</text:p>
            </text:list-item>
            <text:list-item text:style-override="id1-3-2-6-16-3">
              <text:number>•</text:number>
              <text:p text:style-name="al">Hulp bij of voorkomen van voortijdig schoolverlaten</text:p>
            </text:list-item>
            <text:list-item text:style-override="id1-3-2-6-16-4">
              <text:number>•</text:number>
              <text:p text:style-name="al">Mentoringtrajecten</text:p>
            </text:list-item>
            <text:list-item text:style-override="id1-3-2-6-16-5">
              <text:number>•</text:number>
              <text:p text:style-name="al">Welzijn </text:p>
            </text:list-item>
            <text:list-item text:style-override="id1-3-2-6-16-6">
              <text:number>•</text:number>
              <text:p text:style-name="al">Gebiedsgerichte interventies die vanuit Couleur Locale worden gefinancierd</text:p>
            </text:list-item>
            <text:list-item text:style-override="id1-3-2-6-16-7">
              <text:number>•</text:number>
              <text:p text:style-name="al">Rechtshulp en mediation</text:p>
            </text:list-item>
            <text:list-item text:style-override="id1-3-2-6-16-8">
              <text:number>•</text:number>
              <text:p text:style-name="al">Schoolmaatschappelijk werk en voorschoolmaatschappelijk werk</text:p>
            </text:list-item>
            <text:list-item text:style-override="id1-3-2-6-16-9">
              <text:number>•</text:number>
              <text:p text:style-name="al">Sociaal-medische indicaties en Kinderopvang plus</text:p>
            </text:list-item>
            <text:list-item text:style-override="id1-3-2-6-16-10">
              <text:number>•</text:number>
              <text:p text:style-name="al">‘Positive Behavior Support (PBS) in de Wijk’</text:p>
            </text:list-item>
            <text:list-item text:style-override="id1-3-2-6-16-11">
              <text:number>•</text:number>
              <text:p text:style-name="al">Zorg op basis van de zorgverzekeringswet</text:p>
            </text:list-item>
            <text:list-item text:style-override="id1-3-2-6-16-12">
              <text:number>•</text:number>
              <text:p text:style-name="al">De jeugdgezondheidszorg (JGZ), Rijksvaccinatieprogramma en het aanvullend preventief pakket van het CJG</text:p>
            </text:list-item>
          </text:list>
          <text:p text:style-name="al">
          <text:span text:style-name="nadrukvet">Artikel 3 Doelgroep </text:span>
        </text:p>
          <text:p text:style-name="al">Het is de wens van het college om alleen subsidie te verstrekken aan </text:p>
          <text:p text:style-name="al">rechtspersonen die preventieve aanpakken, interventies of projecten uitvoeren. Het gaat hierbij primair om een aanbod voor jeugdigen tot 18 jaar uit de gemeente Rotterdam of om universeel preventief aanbod voor jeugdigen die naar Rotterdamse scholen gaan, maar zelf niet in Rotterdam wonen en hun ouders. Als uitzondering houdt het college bij het subsidiethema opvoedvaardigheden de mogelijkheid open voor inzet nog voor de conceptie, namelijk een leeftijd van -12 maanden. Bij het subsidiethema middelengebruik is een aanbod mogelijk voor jeugdigen tot 23 jaar.</text:p>
          <text:p text:style-name="al"/>
          <text:p text:style-name="al">
          <text:span text:style-name="nadrukvet">Artikel 4 Te subsidiëren activiteiten</text:span>
        </text:p>
          <text:p text:style-name="al">Het college wenst alleen preventieve aanpakken, interventies of projecten te subsidiëren die gericht zijn op het versterken van perspectief en het voorkomen van problematiek bij Rotterdamse jeugdigen.</text:p>
          <text:p text:style-name="al"/>
          <text:p text:style-name="al">
          <text:span text:style-name="nadrukvet">Artikel 5 Subsidiabele kosten</text:span>
        </text:p>
          <text:p text:style-name="al">Het college onderscheidt een drietal categorieën subsidiabele kosten. </text:p>
          <text:p text:style-name="al">Deze staan in dit artikel vermeld.</text:p>
          <text:p text:style-name="al"/>
          <text:p text:style-name="al">
          <text:span text:style-name="nadrukvet">Artikel 6 Subsidieplafond</text:span>
        </text:p>
          <text:p text:style-name="al">Tegen de achtergrond van de eindigheid van de voor 2022 beschikbare middelen, heeft het college voor de preventieactiviteiten een subsidieplafond vastgesteld. Dit valt uiteen in een tweetal deelplafonds, dat is vermeld in artikel 6.</text:p>
          <text:p text:style-name="al"/>
          <text:p text:style-name="al">
          <text:span text:style-name="nadrukvet">Artikel 7 Wijze van verdeling</text:span>
        </text:p>
          <text:p text:style-name="al">Het college heeft voor de in artikel 7 vermelde subsidiecategorieën verschillende inhoudelijke beoordelingscriteria opgesteld. Deze zijn uitgewerkt in artikel 10. Voor beide categorieën geldt dat aanvragen die het best voldoen aan de aldaar vermelde beoordelingscriteria, voorrang hebben op aanvragen die minder goed voldoen.</text:p>
          <text:p text:style-name="al"/>
          <text:p text:style-name="al">
          <text:span text:style-name="nadrukvet">Artikel 8 Aanvraag en aanvraagcategorieën</text:span>
        </text:p>
          <text:p text:style-name="al">Voor een aanvraag binnen één van de aanvraagcategorieën, stelt het college aanvraagformulieren verplicht die gepubliceerd zijn op <text:a xlink:href="https://www.rotterdam.nl/loket/subsidie-jeugdpreventie-2022/" xlink:type="simple"><text:span text:style-name="nadrukondlijn">https://www.rotterdam.nl/loket/subsidie-jeugdpreventie-2022/</text:span></text:a> onder het kopje ‘meesturen’. Deze formulieren moeten vervolgens op het vermelde webadres worden ingediend via de knop ‘aanvragen subsidie’.</text:p>
          <text:p text:style-name="al"/>
          <text:p text:style-name="al">
          <text:span text:style-name="nadrukvet">Artikel 9 Aanvraagtermijn</text:span>
        </text:p>
          <text:p text:style-name="al">Voor subsidies ten behoeve van preventieve aanpakken en interventies die het college meerjarig wenst in te zetten, geldt de uiterste aanvraagdatum van 1 juni 2021, conform SVR 2014.</text:p>
          <text:p text:style-name="al">Subsidies voor projecten of innovaties hebben een eenmalig karakter. Deze subsidies kunnen maximaal in twee opeenvolgende kalenderjaren worden verstrekt voor dezelfde innovatie. De innovatiesubsidies moeten wel ieder kalenderjaar opnieuw worden aangevraagd en kunnen niet in één keer voor een periode van twee jaar worden aangevraagd. Na afloop van de innovatieperiode van maximaal twee jaar, moet het traject voor erkenning van de aanpak of interventie door een landelijke databank met effectieve interventies zoals genoemd in bijlage 2 van deze subsidieregeling zijn gestart. Het gaat dan om erkenning op een minimaal niveau van ‘theoretisch goed onderbouwd’. Of er moet een vergelijkbaar wetenschappelijk onderzoek zijn gestart naar de aanpak of interventie. </text:p>
          <text:p text:style-name="al"/>
          <text:p text:style-name="al">
          <text:span text:style-name="nadrukvet">Artikel 10 Beoordelingscriteria</text:span>
        </text:p>
          <text:p text:style-name="al">Het college hanteert een zestal inhoudelijke beoordelingscriteria voor zowel subsidieaanvragen voor preventieve aanpakken en interventies als voor project- en innovatieaanvragen. In beide situaties worden onder andere aan het voldoen aan de doelen, factoren en subsidiethema’s van de Beleidsnotitie Subsidiekader 2022 Versterken en Voorkomen en de mate waarin aanpakken en interventies aansluiten bij de behoefte en problematiek in het gebied of de wijk waarop deze gericht zijn en bijdragen aan de geformuleerde maatschappelijk resultaten van de wijkprogrammering in de betreffende wijk. Dit voor zover in deze wijk de methodiek wijkprogrammering wordt toegepast. Meer informatie over de maatschappelijke resultaten uit de wijkprogrammering is beschreven op <text:a xlink:href="https://www.rotterdam.nl/wonen-leven/wijkprogrammering/" xlink:type="simple"><text:span text:style-name="nadrukondlijn">https://www.rotterdam.nl/wonen-leven/wijkprogrammering/</text:span></text:a>. </text:p>
          <text:p text:style-name="al"/>
          <text:p text:style-name="al">
          <text:span text:style-name="nadrukvet">Artikel 11 Subsidieverplichtingen</text:span>
        </text:p>
          <text:p text:style-name="al">De subsidieontvanger dient invulling te geven aan de in dit artikel vermelde subsidieverplichtingen, waaronder het uitsluitend inzetten van uitvoerende medewerkers met een geldige Verklaring Omtrent het Gedrag en het zo nodig medewerking verlenen aan een verzoek van de Toetscommissie Interventies Jeugd. Ook dient de ontvanger van een eenmalige project- en innovatiesubsidie op grond van het bepaalde in artikel 11, op eerste verzoek van het college mee te werken aan een uitvoeringsovereenkomst op basis waarvan de gemeente zeker stelt dat zij als subsidieverlener in staat zal zijn om de resultaten van de subsidie op onbeperkte schaal te gebruiken, of door nader aan te wijzen derden te laten gebruiken.</text:p>
          <text:p text:style-name="al"/>
          <text:p text:style-name="al">
          <text:span text:style-name="nadrukvet">Artikel 12 Verantwoording en monitoring</text:span>
        </text:p>
          <text:p text:style-name="al">Het college hecht er aan inzicht te verkrijgen in de resultaten, het bereik en de effecten van de activiteiten. Hierbij hoort onder andere een plicht van de subsidieontvanger om tijdig monitorgegevens bij het college in te dienen. </text:p>
          <text:p text:style-name="al"/>
          <text:p text:style-name="al">
          <text:span text:style-name="nadrukvet">Artikel 13 Inwerkingtreding.</text:span>
        </text:p>
          <text:p text:style-name="al">In deze bepaling geeft het college aan dat deze subsidieregeling in werking treedt met ingang van de dag na de datum van uitgifte van het gemeenteblad waarin zij wordt geplaatst en vervalt met ingang van 1 januari 2023.</text:p>
          <text:p text:style-name="al"/>
          <text:p text:style-name="al">
          <text:span text:style-name="nadrukvet">Artikel 14 Citeertitel</text:span>
        </text:p>
          <text:p text:style-name="al">Het college geeft hier aan hoe de naam van deze regeling voluit luidt.</text:p>
          <text:p text:style-name="al"/>
        </text:section>
        <text:section text:name="nota-toelichting_id1-3-2-7" text:style-name="nota-toelichting">
          <text:p text:style-name="artikel_kop_titel"><text:span text:style-name="label"/> </text:p>
        </text:section>
        <text:section text:name="nota-toelichting_id1-3-2-8" text:style-name="nota-toelichting">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0791</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791</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791</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DC.source">https://decentrale.regelgeving.overheid.nl/cvdr/xhtmloutput/Historie/Rotterdam/306362/CVDR306362_6.html</meta:user-defined>
    <meta:user-defined meta:name="OVERHEIDop.referentienummer">Gemeenteblad 2021, nummer 63</meta:user-defined>
    <meta:user-defined meta:name="DCTERMS.alternative">Subsidieregeling Jeugdpreventie Rotterdam 2022</meta:user-defined>
    <dc:language>nl</dc:language>
    <meta:user-defined meta:name="OVERHEID.Gemeente/DC.spatial">Rotterdam</meta:user-defined>
    <meta:user-defined meta:name="DC.title">Besluit van het college van burgemeester en wethouders van de gemeente Rotterdam houdende regels omtrent de subsidie voor de preventieve aanpak, interventie of het project, gericht op het versterken van perspectief en het voorkomen van problematiek bij jeugdigen en hun ouders (Subsidieregeling Jeugdpreventie Rotterdam 2022)</meta:user-defined>
    <meta:user-defined meta:name="DCTERMS.W3CDTF/DCTERMS.available">2021-04-01</meta:user-defined>
    <meta:user-defined meta:name="DCTERMS.W3CDTF/OVERHEIDop.jaargang">2021</meta:user-defined>
    <meta:user-defined meta:name="OVERHEIDop.publicationIssue">100791</meta:user-defined>
    <meta:user-defined meta:name="OVERHEIDop.betreftRegeling">CVDR656115_1</meta:user-defined>
    <meta:user-defined meta:name="xs:date/OVERHEIDop.startdatum">2021-04-02</meta:user-defined>
    <meta:user-defined meta:name="OVERHEIDop.GmbID/DC.identifier">gmb-2021-100791</meta:user-defined>
    <meta:user-defined meta:name="OVERHEIDop.versieInformatie"/>
  </office:meta>
</office:document-meta>
</file>