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COVID-19 (Noodverordening COVID-19 veiligheidsregio Fryslân van 2 april 2020)</text:p>
      <text:section text:name="regeling_id1-3-2" text:style-name="regeling">
        <text:section text:name="aanhef_id1-3-2-1" text:style-name="aanhef">
          <text:section text:name="preambule_id1-3-2-1-1" text:style-name="preambule">
            <text:p text:style-name="al">[Deze regeling is wegens het spoedeisend karakter op 2 april 2020 reeds bekend gemaakt op de website van de veiligheidsregio en derhalve inmiddels ook al inwerking getreden.]</text:p>
            <text:p text:style-name="al"/>
            <text:p text:style-name="al">De voorzitter van de veiligheidsregio Fryslân,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ardeast-Fryslân, Vlieland, Terschelling, Ameland en Schiermonnikoog.</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Fryslân;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3.a.</text:span> Verboden waren-/weekmarkten </text:p>
              <text:list text:style-name="id1-3-2-2-2-5-2">
                <text:list-item text:style-override="id1-3-2-2-2-5-2">
                  <text:number>1.</text:number>
                  <text:p text:style-name="al">Het is verboden om markten, als bedoeld in artikel 160 eerste lid onder g van de Gemeentewet, te laten plaatsvinden, te (laten) organiseren of te (laten) houden. </text:p>
                </text:list-item>
                <text:list-item text:style-override="id1-3-2-2-2-5-3">
                  <text:number>2.</text:number>
                  <text:p text:style-name="al">Dit verbod is niet van toepassing mits aan de volgende voorwaarden wordt voldaan: </text:p>
                  <text:list text:style-name="id1-3-2-2-2-5-3-3">
                    <text:list-item text:style-override="id1-3-2-2-2-5-3-3-1">
                      <text:number>a.</text:number>
                      <text:p text:style-name="al">de marktkramen dienen zo veel mogelijk verspreid over het marktterrein opgesteld te worden, waardoor het redelijkerwijs mogelijk moet zijn om de drukte op de markt te spreiden en een onderlinge afstand te kunnen bewaren van 1,5 meter tussen de personen op de markt; </text:p>
                    </text:list-item>
                    <text:list-item text:style-override="id1-3-2-2-2-5-3-3-2">
                      <text:number>b.</text:number>
                      <text:p text:style-name="al">indien het besluit onder a. niet te realiseren is binnen de reguliere opzet van de markt dienen marktkramen met non-food te worden uitgesloten van die markt en is alleen de verkoop van eerste levensbehoeften (etenswaren) toegestaan; </text:p>
                    </text:list-item>
                    <text:list-item text:style-override="id1-3-2-2-2-5-3-3-3">
                      <text:number>c.</text:number>
                      <text:p text:style-name="al">het bepaalde in artikel 2.3 eerste lid onder a van deze verordening is mede van toepassing op marktkramen waar eet- en drinkwaren worden verkocht; </text:p>
                    </text:list-item>
                    <text:list-item text:style-override="id1-3-2-2-2-5-3-3-4">
                      <text:number>d.</text:number>
                      <text:p text:style-name="al">zit- of stameubilair en andere uitstallingen buiten de marktkraam zijn niet toegestaan; </text:p>
                    </text:list-item>
                    <text:list-item text:style-override="id1-3-2-2-2-5-3-3-5">
                      <text:number>e.</text:number>
                      <text:p text:style-name="al">leegstaande en/of vrije marktplaatsen blijven leeg en mogen niet aan anderen aangeboden/vergeven worden; </text:p>
                    </text:list-item>
                    <text:list-item text:style-override="id1-3-2-2-2-5-3-3-6">
                      <text:number>f.</text:number>
                      <text:p text:style-name="al">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 </text:p>
                    </text:list-item>
                    <text:list-item text:style-override="id1-3-2-2-2-5-3-3-7">
                      <text:number>g.</text:number>
                      <text:p text:style-name="al">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text:p>
                    </text:list-item>
                    <text:list-item text:style-override="id1-3-2-2-2-5-3-3-8">
                      <text:number>h.</text:number>
                      <text:p text:style-name="al">de marktmeester en/of de organisator van de markt dient persoonlijk toezicht te houden op de naleving van de voorwaarden als in dit artikel bepaald en daartoe indien nodig de toestroom tot en de doorstroom op het marktterrein te reguleren. </text:p>
                    </text:list-item>
                  </text:list>
                </text:list-item>
              </text:list>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
                  <text:number>1.</text:number>
                  <text:p text:style-name="al">Het is verboden om contactberoepen uit te oefenen.</text:p>
                </text:list-item>
                <text:list-item text:style-override="id1-3-2-2-2-6-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text:p>
                </text:list-item>
                <text:list-item text:style-override="id1-3-2-2-2-7-3">
                  <text:number>2.</text:number>
                  <text:p text:style-name="al">Het verbod in het eerste lid geldt niet voor: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item text:style-override="id1-3-2-2-2-7-4">
                  <text:number>3.</text:number>
                  <text:p text:style-name="al">Het is verboden sanitaire voorzieningen in de vorm van gemeenschappelijke toilet-, was- en douchevoorzieningen zowel op of bij recreatieparken, vakantieparken, kampeerterreinen, jachthavens en kleinschalige kampeerveldjes als bij parken, natuurgebieden en stranden geopend te houden.</text:p>
                </text:list-item>
              </text:list>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 tenzij sprake is van:</text:p>
                  <text:list text:style-name="id1-3-2-2-2-9-2-3">
                    <text:list-item text:style-override="id1-3-2-2-2-9-2-3-1">
                      <text:number>a.</text:number>
                      <text:p text:style-name="al">de organisatie van onderwijs op afstand, waarbij studenten en leerlingen via een (digitaal) medium onderwijs krijgen in de thuissituatie;</text:p>
                    </text:list-item>
                    <text:list-item text:style-override="id1-3-2-2-2-9-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9-2-3-3">
                      <text:number>c.</text:number>
                      <text:p text:style-name="al">de organisatie van toetsing en examens, mits zorgvuldige maatregelen zijn getroffen om het risico van besmetting te beperken; of</text:p>
                    </text:list-item>
                    <text:list-item text:style-override="id1-3-2-2-2-9-2-3-4">
                      <text:number>d.</text:number>
                      <text:p text:style-name="al">kleinschalig georganiseerde begeleiding van leerlingen voor wie vanwege bijzondere problematiek of moeilijke thuissituatie maatwerk nodig is. </text:p>
                    </text:list-item>
                  </text:list>
                </text:list-item>
                <text:list-item text:style-override="id1-3-2-2-2-9-3">
                  <text:number>2.</text:number>
                  <text:p text:style-name="al">Onderwijsinstellingen zijn verplicht om mee te werken aan openstelling ten behoeve van (nood)opvang als bedoeld in het eerste lid, onderdeel b.</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tenzij sprake is van:</text:p>
                  <text:list text:style-name="id1-3-2-2-2-10-2-3">
                    <text:list-item text:style-override="id1-3-2-2-2-10-2-3-1">
                      <text:number>a.</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 of </text:p>
                    </text:list-item>
                    <text:list-item text:style-override="id1-3-2-2-2-10-2-3-2">
                      <text:number>b.</text:number>
                      <text:p text:style-name="al">kleinschalig georganiseerde begeleiding van leerlingen voor wie vanwege bijzondere problematiek of moeilijke thuissituatie maatwerk nodig is.</text:p>
                    </text:list-item>
                  </text:list>
                </text:list-item>
                <text:list-item text:style-override="id1-3-2-2-2-10-3">
                  <text:number>2.</text:number>
                  <text:p text:style-name="al">Organisaties voor kinderopvang zijn verplicht om mee te werken aan openstelling ten behoeve van (nood)opvang als bedoeld in het eerste lid, onderdeel a.</text:p>
                </text:list-item>
              </text:list>
            </text:section>
            <text:section text:name="artikel_id1-3-2-2-2-11" text:style-name="artikel">
              <text:p text:style-name="artikel_kop_titel"><text:span text:style-name="artikel_kop_label">Artikel</text:span> <text:span text:style-name="artikel_kop_nr">2.9.</text:span> Verboden toegang zorginstellingen en woonvormen ouderenzorg</text:p>
              <text:list text:style-name="id1-3-2-2-2-11-2">
                <text:list-item text:style-override="id1-3-2-2-2-11-2">
                  <text:number>1.</text:number>
                  <text:p text:style-name="al">Het is verboden om personen die niet noodzakelijk zijn voor de zorg toe te laten tot een door de zorginstelling beheerde zorgaccommodatie of een woonvorm in de ouderenzorg, tenzij sprake is van:</text:p>
                  <text:list text:style-name="id1-3-2-2-2-11-2-3">
                    <text:list-item text:style-override="id1-3-2-2-2-11-2-3-1">
                      <text:number>a.</text:number>
                      <text:p text:style-name="al">bezoek aan een naaste in de stervensfase of vergelijkbare omstandigheden;</text:p>
                    </text:list-item>
                    <text:list-item text:style-override="id1-3-2-2-2-11-2-3-2">
                      <text:number>b.</text:number>
                      <text:p text:style-name="al">structurele vrijwilligers;</text:p>
                    </text:list-item>
                    <text:list-item text:style-override="id1-3-2-2-2-11-2-3-3">
                      <text:number>c.</text:number>
                      <text:p text:style-name="al">het gerechtelijk horen van een cliënt op grond van de Wet zorg en dwang psychogeriatrische en verstandelijk gehandicapte personen. </text:p>
                    </text:list-item>
                  </text:list>
                </text:list-item>
                <text:list-item text:style-override="id1-3-2-2-2-11-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len a en b,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Fryslân en overheid.nl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Fryslân”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Fryslân”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Fryslân van 2 april 2020.</text:p>
              <text:p text:style-name="al"/>
            </text:section>
            <text:p text:style-name="hoofdstuk_bottom"/>
          </text:section>
        </text:section>
        <text:section text:name="regeling-sluiting_id1-3-2-3" text:style-name="regeling-sluiting">
          <text:section text:name="ondertekening_id1-3-2-3-1">
            <text:p><text:span text:style-name="functie">Vastgesteld op 2 april 2020 te Heerenveen </text:span></text:p>
          </text:section>
          <text:section text:name="ondertekening_id1-3-2-3-2">
            <text:p><text:span text:style-name="functie"/></text:p>
            <text:p><text:span text:style-name="functie">De voorzitter van de veiligheidsregio Fryslân</text:span></text:p>
            <text:p><text:span text:style-name="functie">Mr. S. van Haersma Buma</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Fryslâ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Fryslân”,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b ziet op samenkomsten die nodig zijn voor de continuering van de dagelijkse werkzaamheden van instellingen, bedrijven en andere organisaties, mits daarbij niet meer dan honderd personen aanwezig zijn. Bij continuering van de dagelijkse werkzaamheden in instellingen, bedrijven en andere organisaties moet gedacht worden aan instellingen etc. waar fysieke aanwezigheid noodzakelijk is, zoals fabrieken, zorginstellingen, bouwbedrijven etc. waarbij de dagelijkse werkzaamheden niet door kunnen gaan zonder dat men samenkomt. Die samenkomsten mogen echter nooit groter zijn dan 100 mensen en de afstandseis van 1,5 meter moet in acht genomen kunnen word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p de sluiting van eetgelegenheden is een uitzondering gemaakt voor hotels voor overnachtende hotelgasten. Het aanbieden van eten op een kamer, zonder dat sprake is van overnachtende hotelgasten, is in strijd met de verordening. Ook als de exploitant de kamer voor de nacht verhuurt en daarbij gratis de maaltijd beschikbaar stelt, dan is het naar de letter van de verordening misschien mogelijk, maar is het nog steeds in strijd met de bedoeling. Hetzelfde geldt voor het aanbieden van kamers voor thuiswerken zonder dat er koffie of thee wordt verkocht (dus alleen via bijv nespresso op de kamer) . Het verhuren van kamers voor thuiswerken of om te eten wordt geacht strijdig te zijn met de richtlijn. Er is geen sprake van het bieden van logies, waarvoor juist de uitzondering voor hotels is gemaakt. Daar waar andere hotels zich goed aan de richtlijn houden en hun verantwoordelijkheid nemen in het keren van de besmetting, lijken andere hotels de mazen van de regels op te zoeken. Hiermee wordt geen recht gedaan aan de oproep om thuis te blijven en wordt schade toegebracht aan hotels die wel keurig de regels volg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3.a. Verboden waren-/weekmarkten </text:span>
        </text:p>
          <text:p text:style-name="al">De waren-/weekmarkt is in beperkte mate een samenkomst en vermakelijkheid, en dient beschouwd te worden als een ‘open lucht supermarkt’ die voorziet in eerste levensbehoeften. </text:p>
          <text:p text:style-name="al">De waren/weekmarkt draagt bij aan het beperken van de druk op en de drukte in de gewone supermarkten. </text:p>
          <text:p text:style-name="al">De voorwaarden die worden gesteld zorgen voor voldoende spreiding van de marktkramen op de weekmarkt en de bezoekers. Hierbij is meegewogen dat de waren-/weekmarkten plaats vinden in de open lucht, waardoor een spreiding van de markt en de bezoekers ook realistisch is. </text:p>
          <text:p text:style-name="al">Om te zorgen voor niet te veel drukte en een goede spreiding van bezoekers (minimale onderlinge afstand van 1,5 meter) dienen de marktkramen zoveel als mogelijk verspreid opgesteld te worden. Indien dit binnen de reguliere opzet van de waren-/weekmarkt niet mogelijk is, dienen in eerste instantie de marktkramen met non-food te worden gesloten. Hierdoor kan meer ruimte worden gecreëerd voor de spreiding van de marktkramen met eerste levensbehoeften (etenswaren). Indien alsnog onvoldoende ruimte kan worden gecreëerd dan kan de waren-/weekmarkt geen doorgang vinden. </text:p>
          <text:p text:style-name="al">Door het open houden van de waren-/weekmarkt wordt een bijdrage geleverd aan de continuïteit van de samenleving en de mogelijkheid voor ondernemers/marktkooplieden inkomsten te (blijven) genereren. Hierbij wordt wel een beroep gedaan op de verantwoordelijkheid van de marktkooplieden om er op toe te zien dat zich geen grote groepen mensen voor de marktkramen verzamelen. Sta- en zitmogelijkheden en andere uitstallingen buiten de marktkraam zijn daarom niet toegestaan. </text:p>
          <text:p text:style-name="al">Indien het ondanks de maatregelen c.q. voorwaarden blijkt dat de weekmarkten te druk worden, kan worden besloten om de weekmarkten niet meer toe te staan.</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Op basis van het derde lid is het verboden om sanitaire voorzieningen (gemeenschappelijke toilet-, was- en douchevoorzieningen) bij recreatieparken en andere recreatieve locaties geopend te houden. Het gaat dan om de locaties van vakantieparken, campings, kampeerterreinen, jachthavens en kleinschalige kampeerveldjes (bijvoorbeeld het zogenoemde ‘kamperen bij de boer’) en sanitaire voorzieningen bij parken, natuurgebieden en stranden. Dit artikel beoogt niet een limitatieve opsomming te geven: ook groepsaccommodaties kunnen hieronder vallen. De doorslaggevende omstandigheid die ongewenst is, is de noodzaak om gebruik te maken van gemeenschappelijke toilet-, was- en douchevoorziening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aanstaande vakantieperiode (de Paasvakantie en meivakantie).</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97">
            <text:list-item text:style-override="id1-3-2-4-97-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97-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 Op basis van een lokaal vastgestelde procedure tussen gemeenten en betrokken onderwijsinstellingen, met betrokkenheid van o.a. Veilig Thuis, de Raad voor de Kinderbescherming en jeugdinstellingen, wordt bepaald voor wie het maatwerk, bedoeld in het eerste lid, onderdeel b, nodig is.</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de website van de Veiligheidsregio Fryslân en op overheid.nl. Van deze verordening wordt voorts mededeling gedaan in de gemeentebladen van de betrokken gemeenten.</text:p>
          <text:p text:style-name="al"/>
          <text:p text:style-name="al">Het kabinet heeft aangekondigd dat de maatregelen die zijn opgenomen in deze verordening in beginsel gelden tot en met dinsdag 28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108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8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8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Waadhoeke</meta:user-defined>
    <meta:user-defined meta:name="OVERHEID.Informatietype/DC.type">officiële publicatie</meta:user-defined>
    <meta:user-defined meta:name="OVERHEIDgvop.Informatietype/DC.type">Overige overheidsinformatie</meta:user-defined>
    <meta:user-defined meta:name="OVERHEID.Gemeente/OVERHEID.authority">Waadhoeke</meta:user-defined>
    <meta:user-defined meta:name="OVERHEID.Gemeente/DCTERMS.publisher">Waadhoeke</meta:user-defined>
    <meta:user-defined meta:name="OVERHEID.TaxonomieBeleidsagenda/OVERHEID.category">Openbare orde en veiligheid | Organisatie en beleid</meta:user-defined>
    <dc:language>nl</dc:language>
    <meta:user-defined meta:name="OVERHEID.Gemeente/DC.spatial">Waadhoeke</meta:user-defined>
    <meta:user-defined meta:name="DC.title">Noodverordening van de voorzitter van de veiligheidsregio Fryslân houdende voorschriften ter voorkoming van verdere verspreiding van het coronavirus/COVID-19 (Noodverordening COVID-19 veiligheidsregio Fryslân van 2 april 2020)</meta:user-defined>
    <meta:user-defined meta:name="DCTERMS.W3CDTF/DCTERMS.available">2020-04-03</meta:user-defined>
    <meta:user-defined meta:name="DCTERMS.W3CDTF/OVERHEIDop.jaargang">2020</meta:user-defined>
    <meta:user-defined meta:name="OVERHEIDop.publicationIssue">91080</meta:user-defined>
    <meta:user-defined meta:name="OVERHEIDop.GmbID/DC.identifier">gmb-2020-91080</meta:user-defined>
    <meta:user-defined meta:name="OVERHEIDop.versieInformatie"/>
  </office:meta>
</office:document-meta>
</file>