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ze regeling is wegens het spoedeisend karakter op 2 april 2020 reeds bekend gemaakt op de website van de veiligheidsregio en derhalve inmiddels ook al inwerking getreden.]</text:p>
            <text:p text:style-name="al"/>
            <text:p text:style-name="al">De voorzitter van de veiligheidsregio Noord-Holland Noor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text:span>: een gebied waar natuur de hoofdfunctie is en dat toegankelijk is voor publiek; </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text:span>: een door de mens ontworpen en in de openbare ruimte aangelegd groen gebied met een overwegend recreatieve functie;</text:p>
                </text:list-item>
                <text:list-item text:style-override="id1-3-2-2-1-3-3-13">
                  <text:number>-</text:number>
                  <text:p text:style-name="al">
                  <text:span text:style-name="nadrukcur">pleziervaartuig</text:span>: vaartuig, bestemd of gebruikt voor sport of vrijetijdsbesteding, ongeacht het type en de wijze van voortstuwing;</text:p>
                </text:list-item>
                <text:list-item text:style-override="id1-3-2-2-1-3-3-14">
                  <text:number>-</text:number>
                  <text:p text:style-name="al">
                  <text:span text:style-name="nadrukcur">publieke ruimte</text:span>: openbare ruimte en voor het publiek openstaande gebouwen en daarbij behorende erven;</text:p>
                </text:list-item>
                <text:list-item text:style-override="id1-3-2-2-1-3-3-15">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sanitaire</text:span>
                  <text:span text:style-name="nadrukcur">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text:span>: 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vakantiepark</text:span>: een terrein met vakantiehuizen voorzien van eigen sanitaire voorzieningen, met de daarbij behorende grond en voorzieningen ;</text:p>
                </text:list-item>
                <text:list-item text:style-override="id1-3-2-2-1-3-3-25">
                  <text:number>-</text:number>
                  <text:p text:style-name="al">
                  <text:span text:style-name="nadrukcur">voorzitter</text:span>: voorzitter van de veiligheidsregio Noord-Holland Noord; </text:p>
                </text:list-item>
                <text:list-item text:style-override="id1-3-2-2-1-3-3-2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 </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 </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 </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text:span text:style-name="nadrukondlijn">http://www.vrnh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Alkmaar </text:span></text:p>
          </text:section>
          <text:section text:name="ondertekening_id1-3-2-3-2">
            <text:p><text:span text:style-name="functie"/></text:p>
            <text:p><text:span text:style-name="functie">De voorzitter van Veiligheidsregio Noord-Holland Noord</text:span></text:p>
            <text:p><text:span text:style-name="functie">Piet Bruinoog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nr">Toelichting</text:span>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
          <text:p text:style-name="al">
          <text:span text:style-name="nadrukcur">Slaaphuisje</text:span>: 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text:span>
        </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p text:style-name="al">
          <text:span text:style-name="nadrukcur">Artikel 2.5.b Sluiting kampeerterrein</text:span>
        </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p text:style-name="al">
          <text:span text:style-name="nadrukcur">Artikel 2.5.c. Verbod slaap- en strandhuisjes</text:span>
        </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16">
            <text:list-item text:style-override="id1-3-2-4-11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11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4. Overgangsrecht</text:span>
        </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107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Openbare orde en veiligheid | Organisatie en beleid</meta:user-defined>
    <dc:language>nl</dc:language>
    <meta:user-defined meta:name="OVERHEID.Gemeente/DC.spatial">Medemblik</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3</meta:user-defined>
    <meta:user-defined meta:name="DCTERMS.W3CDTF/OVERHEIDop.jaargang">2020</meta:user-defined>
    <meta:user-defined meta:name="OVERHEIDop.publicationIssue">91070</meta:user-defined>
    <meta:user-defined meta:name="OVERHEIDop.GmbID/DC.identifier">gmb-2020-91070</meta:user-defined>
    <meta:user-defined meta:name="OVERHEIDop.versieInformatie"/>
  </office:meta>
</office:document-meta>
</file>