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Subsidieregeling basisdagbesteding volwassen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op 31 maart 2020, onder het voorbehoud dat de raad bij het vaststellen van de begroting voldoende gelden ter beschikking stelt,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 Het Subsidieplafond 2021 voor de “Subsidieregeling basisdagbesteding volwassenen” bedraagt € 3.000.000,-. </text:p>
            <text:p text:style-name="al"/>
            <text:p text:style-name="al">II. Dat bepaalde onder I. gelijktijdig met de “Subsidieregeling basisdagbesteding volwassenen” in werking treedt. </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095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5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5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Sociale zekerheid | Organisatie en beleid</meta:user-defined>
    <meta:user-defined meta:name="DC.source">https://decentrale.regelgeving.overheid.nl/cvdr/xhtmloutput/Historie/Eindhoven/105464/CVDR105464_4.html</meta:user-defined>
    <dc:language>nl</dc:language>
    <meta:user-defined meta:name="OVERHEID.Gemeente/DC.spatial">Eindhoven</meta:user-defined>
    <meta:user-defined meta:name="DC.title">Subsidieplafond Subsidieregeling basisdagbesteding volwassenen</meta:user-defined>
    <meta:user-defined meta:name="DCTERMS.W3CDTF/DCTERMS.available">2020-04-03</meta:user-defined>
    <meta:user-defined meta:name="DCTERMS.W3CDTF/OVERHEIDop.jaargang">2020</meta:user-defined>
    <meta:user-defined meta:name="OVERHEIDop.publicationIssue">90957</meta:user-defined>
    <meta:user-defined meta:name="OVERHEIDop.betreftRegeling">CVDR639210_1</meta:user-defined>
    <meta:user-defined meta:name="OVERHEIDop.GmbID/DC.identifier">gmb-2020-90957</meta:user-defined>
    <meta:user-defined meta:name="xs:date/OVERHEIDop.startdatum">2020-04-08</meta:user-defined>
    <meta:user-defined meta:name="OVERHEIDop.versieInformatie"/>
  </office:meta>
</office:document-meta>
</file>