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 </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 kinderopvang:</text:span> 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 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 ;</text:p>
                </text:list-item>
                <text:list-item text:style-override="id1-3-2-2-1-3-3-25">
                  <text:number>-</text:number>
                  <text:p text:style-name="al">
                  <text:span text:style-name="nadrukcur">voorzitter:</text:span> voorzitter van de veiligheidsregio Noord-Holland Noord;</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 april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Bouwwerk: </text:span>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text:p>
          <text:p text:style-name="al">Tevens wordt onder dit begrip begrepen het zogenaamde "privé" sanitair dat – al dan niet gedeeld met een beperkt aantal personen – ten dienste staat van personen die met een mobiel kampeermiddel een kampeerterrein bezoeken.</text:p>
          <text:p text:style-name="al"/>
          <text:p text:style-name="al">
          <text:span text:style-name="nadrukcur">Slaaphuisje: </text:span>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tussenkopcur">Artikel 2.5.b <text:span text:style-name="nadrukcur">Sluiting kampeerterrein</text:spa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text:p>
          <text:p text:style-name="al">Het is een eigenaar van een kampeerterrein dus wel toegestaan (onderhouds)werkzaamheden aan zijn kampeerterrein te verrichten.</text:p>
          <text:p text:style-name="tussenkopcur">Artikel 2.5.c.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01">
            <text:list-item text:style-override="id1-3-2-4-10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10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tussenkopcur">Artikel 5.4.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094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4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4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Heiloo</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944</meta:user-defined>
    <meta:user-defined meta:name="OVERHEIDop.betreftRegeling">CVDR639206_1</meta:user-defined>
    <meta:user-defined meta:name="xs:date/OVERHEIDop.startdatum">2020-04-03</meta:user-defined>
    <meta:user-defined meta:name="OVERHEIDop.GmbID/DC.identifier">gmb-2020-90944</meta:user-defined>
    <meta:user-defined meta:name="OVERHEIDop.versieInformatie"/>
  </office:meta>
</office:document-meta>
</file>