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1-4-3-18">
      <text:list-level-style-bullet text:bullet-char="•" text:level="1">
        <style:list-level-properties text:min-label-width="10mm"/>
      </text:list-level-style-bullet>
    </text:list-style>
    <text:list-style style:name="id1-3-2-2-1-4-3-19">
      <text:list-level-style-bullet text:bullet-char="•" text:level="1">
        <style:list-level-properties text:min-label-width="10mm"/>
      </text:list-level-style-bullet>
    </text:list-style>
    <text:list-style style:name="id1-3-2-2-1-4-3-20">
      <text:list-level-style-bullet text:bullet-char="•" text:level="1">
        <style:list-level-properties text:min-label-width="10mm"/>
      </text:list-level-style-bullet>
    </text:list-style>
    <text:list-style style:name="id1-3-2-2-1-4-3-21">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1-4-3-23">
      <text:list-level-style-bullet text:bullet-char="•" text:level="1">
        <style:list-level-properties text:min-label-width="10mm"/>
      </text:list-level-style-bullet>
    </text:list-style>
    <text:list-style style:name="id1-3-2-2-1-4-3-24">
      <text:list-level-style-bullet text:bullet-char="•" text:level="1">
        <style:list-level-properties text:min-label-width="10mm"/>
      </text:list-level-style-bullet>
    </text:list-style>
    <text:list-style style:name="id1-3-2-2-1-4-3-25">
      <text:list-level-style-bullet text:bullet-char="•" text:level="1">
        <style:list-level-properties text:min-label-width="10mm"/>
      </text:list-level-style-bullet>
    </text:list-style>
    <text:list-style style:name="id1-3-2-2-1-4-3-26">
      <text:list-level-style-bullet text:bullet-char="•" text:level="1">
        <style:list-level-properties text:min-label-width="10mm"/>
      </text:list-level-style-bullet>
    </text:list-style>
    <text:list-style style:name="id1-3-2-2-1-4-3-27">
      <text:list-level-style-bullet text:bullet-char="•" text:level="1">
        <style:list-level-properties text:min-label-width="10mm"/>
      </text:list-level-style-bullet>
    </text:list-style>
    <text:list-style style:name="id1-3-2-2-1-4-3-2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Holland Noord houdende voorschriften ter voorkoming van verdere verspreiding van het coronavirus/COVID-19 (Noodverordening COVID-19 veiligheidsregio Noord-Holland Noord 2 april 2020)</text:p>
      <text:section text:name="regeling_id1-3-2" text:style-name="regeling">
        <text:section text:name="aanhef_id1-3-2-1" text:style-name="aanhef">
          <text:section text:name="preambule_id1-3-2-1-1" text:style-name="preambule">
            <text:p text:style-name="al"/>
            <text:p text:style-name="al">Zaaknummer: 1773988</text:p>
            <text:p text:style-name="al"/>
            <text:p text:style-name="al">De voorzitter van de veiligheidsregio Noord-Holland Noord, </text:p>
            <text:list text:style-name="id1-3-2-1-1-5">
              <text:list-item text:style-override="id1-3-2-1-1-5-1">
                <text:number>•</text:number>
                <text:p text:style-name="al">gelet op artikel 176 van de Gemeentewet en artikel 39 van de Wet veiligheidsregio’s,</text:p>
              </text:list-item>
              <text:list-item text:style-override="id1-3-2-1-1-5-2">
                <text:number>•</text:number>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list-item>
              <text:list-item text:style-override="id1-3-2-1-1-5-3">
                <text:number>•</text:number>
                <text:p text:style-name="al">besluit de volgende regeling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bouwwerk: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list-item>
                <text:list-item text:style-override="id1-3-2-2-1-4-3-2">
                  <text:number>•</text:number>
                  <text:p text:style-name="al">contactberoepen: beroepen waarbij het niet mogelijk is ten minste 1,5 meter afstand te houden tot de klant of patiënt;</text:p>
                </text:list-item>
                <text:list-item text:style-override="id1-3-2-2-1-4-3-3">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4-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4-3-5">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4-3-6">
                  <text:number>•</text:number>
                  <text:p text:style-name="al">jachthave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4-3-7">
                  <text:number>•</text:number>
                  <text:p text:style-name="al">kampeerterrei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list-item>
                <text:list-item text:style-override="id1-3-2-2-1-4-3-8">
                  <text:number>•</text:number>
                  <text:p text:style-name="al">kinderopvang: kinderopvang als bedoeld in de Wet kinderopvang;</text:p>
                </text:list-item>
                <text:list-item text:style-override="id1-3-2-2-1-4-3-9">
                  <text:number>•</text:number>
                  <text:p text:style-name="al">mobiel kampeermiddel: een tent, een tentwagen, een kampeerauto of een caravan, danwel enig ander voertuig of gewezen voertuig dat geschikt is gemaakt om verblijf in te kunnen houden;</text:p>
                </text:list-item>
                <text:list-item text:style-override="id1-3-2-2-1-4-3-10">
                  <text:number>•</text:number>
                  <text:p text:style-name="al">natuurgebied: een gebied waar natuur de hoofdfunctie is en dat toegankelijk is voor publiek; </text:p>
                </text:list-item>
                <text:list-item text:style-override="id1-3-2-2-1-4-3-11">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12">
                  <text:number>•</text:number>
                  <text:p text:style-name="al">park: een door de mens ontworpen en in de openbare ruimte aangelegd groen gebied met een overwegend recreatieve functie;</text:p>
                </text:list-item>
                <text:list-item text:style-override="id1-3-2-2-1-4-3-13">
                  <text:number>•</text:number>
                  <text:p text:style-name="al">pleziervaartuig: vaartuig, bestemd of gebruikt voor sport of vrijetijdsbesteding, ongeacht het type en de wijze van voortstuwing;</text:p>
                </text:list-item>
                <text:list-item text:style-override="id1-3-2-2-1-4-3-14">
                  <text:number>•</text:number>
                  <text:p text:style-name="al">publieke ruimte: openbare ruimte en voor het publiek openstaande gebouwen en daarbij behorende erven;</text:p>
                </text:list-item>
                <text:list-item text:style-override="id1-3-2-2-1-4-3-15">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4-3-16">
                  <text:number>•</text:number>
                  <text:p text:style-name="al">sanitaire voorzieningen: op de gezondheid gerichte installaties die zijn aangesloten op de waterleiding en/of het riool, zoals (chemisch) toilet-, was- en douchevoorzieningen;</text:p>
                </text:list-item>
                <text:list-item text:style-override="id1-3-2-2-1-4-3-17">
                  <text:number>•</text:number>
                  <text:p text:style-name="al">sauna’s: sauna’s en andere vormen van wellness zoals Turkse stoombaden, hammams, beauty farms, thermale baden, badhuizen en spa’s;</text:p>
                </text:list-item>
                <text:list-item text:style-override="id1-3-2-2-1-4-3-18">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9">
                  <text:number>•</text:number>
                  <text:p text:style-name="al">slaaphuisje: bouwwerk ten behoeve van recreatief nachtverblijf op het strand;</text:p>
                </text:list-item>
                <text:list-item text:style-override="id1-3-2-2-1-4-3-20">
                  <text:number>•</text:number>
                  <text:p text:style-name="al">sport- en fitnessgelegenheden: sportaccommodaties en sportinrichtingen, waaronder zwembaden, sporthallen en sportvelden;</text:p>
                </text:list-item>
                <text:list-item text:style-override="id1-3-2-2-1-4-3-21">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4-3-22">
                  <text:number>•</text:number>
                  <text:p text:style-name="al">strand: het overgangsgebied dat is gelegen tussen de duinrand en de zee maar ook een strook land met weinig of geen vegetatie aan het water van een meer, plas, rivier of kanaal;</text:p>
                </text:list-item>
                <text:list-item text:style-override="id1-3-2-2-1-4-3-23">
                  <text:number>•</text:number>
                  <text:p text:style-name="al">strandhuisje: bouwwerk op het strand langs de duinrand dat wordt gebruikt als omkleedcabine of als afgesloten plek voor strandspullen;</text:p>
                </text:list-item>
                <text:list-item text:style-override="id1-3-2-2-1-4-3-24">
                  <text:number>•</text:number>
                  <text:p text:style-name="al">vakantiepark: een terrein met vakantiehuizen voorzien van eigen sanitaire voorzieningen, met de daarbij behorende grond en voorzieningen ;</text:p>
                </text:list-item>
                <text:list-item text:style-override="id1-3-2-2-1-4-3-25">
                  <text:number>•</text:number>
                  <text:p text:style-name="al">voorzitter: voorzitter van de veiligheidsregio Noord-Holland Noord; </text:p>
                </text:list-item>
                <text:list-item text:style-override="id1-3-2-2-1-4-3-26">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4-3-27">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4-3-28">
                  <text:number>•</text:number>
                  <text:p text:style-name="al">zorginstelling: instelling die zorg als bedoeld in artikel 3.1.1, eerste lid, onderdeel a, van de Wet langdurige zorg verleent aan personen die daarop recht hebben vanwege een somatische of psychogeriatrische aandoening of beperk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Het eerste lid is niet van toepassing op de volgende samenkomsten, mits de aanwezigen te allen tijde ten minste 1,5 meter afstand houden tot de dichtstbijzijnde persoon:</text:p>
                </text:list-item>
                <text:list-item text:style-override="id1-3-2-2-2-3-2-3">
                  <text:number>a.</text:number>
                  <text:p text:style-name="al">wettelijk verplichte samenkomsten, zoals vergaderingen van gemeenteraden, mits daarbij niet meer dan honderd personen aanwezig zijn, alsook vergaderingen van de Staten-Generaal;</text:p>
                </text:list-item>
                <text:list-item text:style-override="id1-3-2-2-2-3-2-4">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3-2-5">
                  <text:number>c.</text:number>
                  <text:p text:style-name="al">uitvaarten en huwelijksvoltrekkingen, mits daarbij niet meer dan dertig personen aanwezig zijn;</text:p>
                </text:list-item>
                <text:list-item text:style-override="id1-3-2-2-2-3-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2-7">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 </text:p>
                </text:list-item>
                <text:list-item text:style-override="id1-3-2-2-2-4-2-3">
                  <text:number>a.</text:number>
                  <text:p text:style-name="al">personen die een gezamenlijke huishouding vormen;</text:p>
                </text:list-item>
                <text:list-item text:style-override="id1-3-2-2-2-4-2-4">
                  <text:number>b.</text:number>
                  <text:p text:style-name="al">kinderen tot en met 12 jaar die samenspelen onder toezicht van een of meer van hun ouders of voogden die daarbij onderling een afstand van 1,5 meter in acht nemen.</text:p>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item>
                <text:list-item text:style-override="id1-3-2-2-2-5-2-2">
                  <text:number>a.</text:number>
                  <text:p text:style-name="al">eet- en drinkgelegenheden, tenzij uitsluitend sprake is van de verkoop, aflevering of verstrekking van eten of drinken voor gebruik anders dan ter plaatse (afhaalfunctie);</text:p>
                </text:list-item>
                <text:list-item text:style-override="id1-3-2-2-2-5-2-3">
                  <text:number>b.</text:number>
                  <text:p text:style-name="al">sport- en fitnessgelegenheden;</text:p>
                </text:list-item>
                <text:list-item text:style-override="id1-3-2-2-2-5-2-4">
                  <text:number>c.</text:number>
                  <text:p text:style-name="al">sauna’s;</text:p>
                </text:list-item>
                <text:list-item text:style-override="id1-3-2-2-2-5-2-5">
                  <text:number>d.</text:number>
                  <text:p text:style-name="al">seksinrichtingen;</text:p>
                </text:list-item>
                <text:list-item text:style-override="id1-3-2-2-2-5-2-6">
                  <text:number>e.</text:number>
                  <text:p text:style-name="al">coffeeshops, tenzij uitsluitend sprake is van de verkoop, aflevering of verstrekking van softdrugs voor gebruik anders dan ter plaatse (afhaalfunctie);</text:p>
                </text:list-item>
                <text:list-item text:style-override="id1-3-2-2-2-5-2-7">
                  <text:number>f.</text:number>
                  <text:p text:style-name="al">inrichtingen waar speelautomaten als bedoeld in de Wet op de kansspelen kunnen worden bespeeld;</text:p>
                </text:list-item>
                <text:list-item text:style-override="id1-3-2-2-2-5-2-8">
                  <text:number>g.</text:number>
                  <text:p text:style-name="al">inrichtingen waar op de uiterlijke verzorging gerichte contactberoepen worden uitgeoefend.</text:p>
                </text:list-item>
                <text:list-item text:style-override="id1-3-2-2-2-5-2-9">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 </text:p>
                </text:list-item>
                <text:list-item text:style-override="id1-3-2-2-2-7-2-3">
                  <text:number>a.</text:number>
                  <text:p text:style-name="al">bewoners van woningen die zijn gelegen in het gebied of de locatie; </text:p>
                </text:list-item>
                <text:list-item text:style-override="id1-3-2-2-2-7-2-4">
                  <text:number>b.</text:number>
                  <text:p text:style-name="al">personen die in het gebied of de locatie noodzakelijke werkzaamheden verrichten.</text:p>
                </text:list-item>
              </text:list>
              <text:p text:style-name="al"/>
            </text:section>
            <text:section text:name="artikel_id1-3-2-2-2-8" text:style-name="artikel">
              <text:p text:style-name="artikel_kop_titel"><text:span text:style-name="artikel_kop_label">Artikel</text:span> <text:span text:style-name="artikel_kop_nr">2.5.a.</text:span> Verbod sanitaire voorzieningen</text:p>
              <text:p text:style-name="al">Het is verboden gemeenschappelijke sanitaire voorzieningen zowel op of bij vakantieparken, kampeerterreinen als op of bij parken, natuurgebieden, jachthavens en stranden geopend te houden.</text:p>
              <text:p text:style-name="al"/>
            </text:section>
            <text:section text:name="artikel_id1-3-2-2-2-9" text:style-name="artikel">
              <text:p text:style-name="artikel_kop_titel"><text:span text:style-name="artikel_kop_label">Artikel</text:span> <text:span text:style-name="artikel_kop_nr">2.5.b.</text:span> Sluiting kampeerterreinen</text:p>
              <text:p text:style-name="al">Het is verboden kampeerterreinen te openen en/of geopend te houden. </text:p>
              <text:p text:style-name="al"/>
            </text:section>
            <text:section text:name="artikel_id1-3-2-2-2-10" text:style-name="artikel">
              <text:p text:style-name="artikel_kop_titel"><text:span text:style-name="artikel_kop_label">Artikel</text:span> <text:span text:style-name="artikel_kop_nr">2.5.c.</text:span> Verbod slaap- en strandhuisjes</text:p>
              <text:list text:style-name="id1-3-2-2-2-10-2">
                <text:list-item text:style-override="id1-3-2-2-2-10-2-1">
                  <text:number>1.</text:number>
                  <text:p text:style-name="al">Het is verboden om een bouwwerk in de vorm van een slaaphuisje of strandhuisje op of aan een strand te bouwen.</text:p>
                </text:list-item>
                <text:list-item text:style-override="id1-3-2-2-2-10-2-2">
                  <text:number>2.</text:number>
                  <text:p text:style-name="al">Het is verboden om een bouwwerk, zoals bedoeld in lid 1, te gebruiken of te laten gebruiken.</text:p>
                </text:list-item>
              </text:list>
              <text:p text:style-name="al"/>
            </text:section>
            <text:section text:name="artikel_id1-3-2-2-2-11"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2" text:style-name="artikel">
              <text:p text:style-name="artikel_kop_titel"><text:span text:style-name="artikel_kop_label">Artikel</text:span> <text:span text:style-name="artikel_kop_nr">2.7.</text:span> Verboden openstelling onderwijsinstellingen</text:p>
              <text:list text:style-name="id1-3-2-2-2-12-2">
                <text:list-item text:style-override="id1-3-2-2-2-12-2-1">
                  <text:number>1.</text:number>
                  <text:p text:style-name="al">Het is verboden om onderwijsactiviteiten te verrichten in onderwijsinstellingen, tenzij sprake is van:</text:p>
                </text:list-item>
                <text:list-item text:style-override="id1-3-2-2-2-12-2-2">
                  <text:number>a.</text:number>
                  <text:p text:style-name="al">de organisatie van onderwijs op afstand, waarbij studenten en leerlingen via een (digitaal) medium onderwijs krijgen in de thuissituatie;</text:p>
                </text:list-item>
                <text:list-item text:style-override="id1-3-2-2-2-12-2-3">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2-2-4">
                  <text:number>c.</text:number>
                  <text:p text:style-name="al">de organisatie van toetsing en examens, mits zorgvuldige maatregelen zijn getroffen om het risico van besmetting te beperken; of</text:p>
                </text:list-item>
                <text:list-item text:style-override="id1-3-2-2-2-12-2-5">
                  <text:number>d.</text:number>
                  <text:p text:style-name="al">kleinschalig georganiseerde begeleiding van leerlingen voor wie vanwege bijzondere problematiek of moeilijke thuissituatie maatwerk nodig is. </text:p>
                </text:list-item>
                <text:list-item text:style-override="id1-3-2-2-2-12-2-6">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3" text:style-name="artikel">
              <text:p text:style-name="artikel_kop_titel"><text:span text:style-name="artikel_kop_label">Artikel</text:span> <text:span text:style-name="artikel_kop_nr">2.8.</text:span> Verboden openstelling kinderopvang</text:p>
              <text:list text:style-name="id1-3-2-2-2-13-2">
                <text:list-item text:style-override="id1-3-2-2-2-13-2-1">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3-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4" text:style-name="artikel">
              <text:p text:style-name="artikel_kop_titel"><text:span text:style-name="artikel_kop_label">Artikel</text:span> <text:span text:style-name="artikel_kop_nr">2.9.</text:span> Verboden toegang zorginstellingen en woonvormen ouderenzorg</text:p>
              <text:list text:style-name="id1-3-2-2-2-14-2">
                <text:list-item text:style-override="id1-3-2-2-2-14-2-1">
                  <text:number>1.</text:number>
                  <text:p text:style-name="al">Het is verboden om personen die niet noodzakelijk zijn voor de zorg toe te laten tot een door de zorginstelling beheerde zorgaccommodatie of een woonvorm in de ouderenzorg, tenzij sprake is van:</text:p>
                </text:list-item>
                <text:list-item text:style-override="id1-3-2-2-2-14-2-2">
                  <text:number>a.</text:number>
                  <text:p text:style-name="al">bezoek aan een naaste in de stervensfase of vergelijkbare omstandigheden;</text:p>
                </text:list-item>
                <text:list-item text:style-override="id1-3-2-2-2-14-2-3">
                  <text:number>b.</text:number>
                  <text:p text:style-name="al">structurele vrijwilligers;</text:p>
                </text:list-item>
                <text:list-item text:style-override="id1-3-2-2-2-14-2-4">
                  <text:number>c.</text:number>
                  <text:p text:style-name="al">het gerechtelijk horen van een cliënt op grond van de Wet zorg en dwang psychogeriatrische en verstandelijk gehandicapte personen. </text:p>
                </text:list-item>
                <text:list-item text:style-override="id1-3-2-2-2-14-2-5">
                  <text:number>2.</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e door de voorzitter aangewezen buitengewoon opsporingsambtenaren als bedoeld in artikel 142, eerste lid, onderdeel a,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www.vrnhn.nl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6 maart 2020 wordt ingetrokken.</text:p>
              <text:p text:style-name="al"/>
            </text:section>
            <text:section text:name="artikel_id1-3-2-2-5-5" text:style-name="artikel">
              <text:p text:style-name="artikel_kop_titel"><text:span text:style-name="artikel_kop_label">Artikel</text:span> <text:span text:style-name="artikel_kop_nr">5.3</text:span> Intrekking aanwijzingsbesluiten</text:p>
              <text:p text:style-name="al">De volgende besluiten worden ingetrokken:</text:p>
              <text:list text:style-name="id1-3-2-2-5-5-3">
                <text:list-item text:style-override="id1-3-2-2-5-5-3-1">
                  <text:number>1.</text:number>
                  <text:p text:style-name="al">Besluit aanwijzing verboden gebieden – kampeerterreinen 30 maart 2020</text:p>
                </text:list-item>
                <text:list-item text:style-override="id1-3-2-2-5-5-3-2">
                  <text:number>2.</text:number>
                  <text:p text:style-name="al">Besluit aanwijzing verboden gebieden – slaap- en strandhuisjes 30 maart 2020</text:p>
                </text:list-item>
              </text:list>
              <text:p text:style-name="al"/>
            </text:section>
            <text:section text:name="artikel_id1-3-2-2-5-6" text:style-name="artikel">
              <text:p text:style-name="artikel_kop_titel"><text:span text:style-name="artikel_kop_label">Artikel</text:span> <text:span text:style-name="artikel_kop_nr">5.4.</text:span> Overgangsrecht</text:p>
              <text:list text:style-name="id1-3-2-2-5-6-2">
                <text:list-item text:style-override="id1-3-2-2-5-6-2-1">
                  <text:number>1.</text:number>
                  <text:p text:style-name="al">Besluiten op basis van de Noodverordening COVID-19 Veiligheidsregio Noord-Holland Noord 26 maart 2020 worden geacht te berusten op deze noodverordening.</text:p>
                </text:list-item>
                <text:list-item text:style-override="id1-3-2-2-5-6-2-2">
                  <text:number>2.</text:number>
                  <text:p text:style-name="al">Besluiten op basis van het “Besluit aanwijzing verboden gebieden – kampeerterreinen 30 maart 2020” en het “Besluit aanwijzing verboden gebieden – slaap- en strandhuisjes 30 maart 2020” worden geacht te berusten op deze noodverordening.</text:p>
                </text:list-item>
              </text:list>
              <text:p text:style-name="al"/>
            </text:section>
            <text:section text:name="artikel_id1-3-2-2-5-7"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2 april 2020.</text:p>
              <text:p text:style-name="al"/>
              <text:p text:style-name="al">Vastgesteld op 2 april 2020 te Alkmaar </text:p>
              <text:p text:style-name="al"/>
              <text:p text:style-name="al">De voorzitter van Veiligheidsregio Noord-Holland Noord</text:p>
              <text:p text:style-name="al"/>
              <text:p text:style-name="al"/>
              <text:p text:style-name="al">Piet Bruinooge</text:p>
              <text:p text:style-name="al"/>
              <text:p text:style-name="al"/>
              <text:p text:style-name="al"/>
            </text:section>
            <text:section text:name="artikel_id1-3-2-2-5-8" text:style-name="artikel">
              <text:p text:style-name="artikel_kop_titel"><text:span text:style-name="artikel_kop_label">Toelichting</text:span> </text:p>
              <text:p text:style-name="al"/>
            </text:section>
            <text:section text:name="artikel_id1-3-2-2-5-9" text:style-name="artikel">
              <text:p text:style-name="artikel_kop_titel"><text:span text:style-name="artikel_kop_label">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section>
            <text:section text:name="artikel_id1-3-2-2-5-10" text:style-name="artikel">
              <text:p text:style-name="artikel_kop_titel"><text:span text:style-name="artikel_kop_label">Artikelsgewijs</text:span> </text:p>
              <text:p text:style-name="al"/>
            </text:section>
            <text:section text:name="artikel_id1-3-2-2-5-11" text:style-name="artikel">
              <text:p text:style-name="artikel_kop_titel"><text:span text:style-name="artikel_kop_label">Artikel</text:span> <text:span text:style-name="artikel_kop_nr">1.2.</text:span> Begrippen</text:p>
              <text:p text:style-name="al">Bouwwerk: Voor de invulling van dit begrip is aangesloten bij de in de rechtspraak gehanteerde definitie van bouwwerk. Bij dit besluit wordt geen onderscheid gemaakt tussen tijdelijke en permanente bouwwerken.</text:p>
              <text:p text:style-name="al"/>
              <text:p text:style-name="al">Evenement: Deze definitie is ontleend aan het model van de Vereniging van Nederlandse Gemeenten (VNG) voor een algemene plaatselijke verordening.</text:p>
              <text:p text:style-name="al">Gezamenlijke huishouding: Onder het begrip ‘kinderen’ in deze omschrijving vallen zowel eigen kinderen als stief-, adoptie- en pleegkinderen.</text:p>
              <text:p text:style-name="al">Kampeerterrein: Onder het begrip kampeerterreinen moet ook worden begrepen camperplaatsen. Ook wanneer deze niet bij een recreatiebedrijf behoren en voor hun voorzieningen gebruik maken van bijvoorbeeld de sanitaire voorzieningen van een nabijgelegen jachthaven. </text:p>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 </text:p>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Mobiel kampeermiddel: Dit begrip is opgenomen om te verduidelijken dat dit besluit geen betrekking heeft op vakantiehuisjes en stacaravans voorzien van eigen separate sanitaire voorzieningen.</text:p>
              <text:p text:style-name="al">Natuurgebied: In dit Besluit worden onder natuurgebieden ook de recreatiegebieden verstaan.</text:p>
              <text:p text:style-name="al">Publieke ruimte: Dit begrip is opgenomen om te verduidelijken dat daaronder zowel de openbare ruimte als de voor het publiek openstaande gebouwen en daarbij behorende erven vallen.</text:p>
              <text:p text:style-name="al">Sanitaire voorzieningen: Onder het begrip sanitaire voorzieningen wordt ook begrepen het bouwwerk waarin de sanitaire voorzieningen zich bevinden. </text:p>
              <text:p text:style-name="al">Tevens wordt onder dit begrip begrepen het zogenaamde "privé" sanitair dat – al dan niet gedeeld met een beperkt aantal personen – ten dienste staat van personen die met een mobiel kampeermiddel een kampeerterrein bezoeken. </text:p>
              <text:p text:style-name="al">Slaaphuisje: Onder dit begrip vallen al die huisje die zich permanent of tijdelijk op het strand bevinden ten behoeve van recreatief nachtverblijf.</text:p>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Zie verder de toelichting op de artikelen waarin de begrippen gebruikt worden.</text:p>
              <text:p text:style-name="al"/>
            </text:section>
            <text:section text:name="artikel_id1-3-2-2-5-12" text:style-name="artikel">
              <text:p text:style-name="artikel_kop_titel"><text:span text:style-name="artikel_kop_label">Artikel</text:span> <text:span text:style-name="artikel_kop_nr">2.1.</text:span> Verboden samenkomsten en evenementen</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ection>
            <text:section text:name="artikel_id1-3-2-2-5-13" text:style-name="artikel">
              <text:p text:style-name="artikel_kop_titel"><text:span text:style-name="artikel_kop_label">Artikel</text:span> <text:span text:style-name="artikel_kop_nr">2.2.</text:span> Niet in acht nemen veilige afstand</text:p>
              <text:p text:style-name="al">Met dit artikel wordt uitvoering gegeven aan de opdracht om een verbod in te stellen op al dan niet toevallige groepsvorming in de publieke ruimte (punt 7 van de aanwijzing van 24 maart 2020).</text:p>
              <text:p text:style-name="al"/>
            </text:section>
            <text:section text:name="artikel_id1-3-2-2-5-14" text:style-name="artikel">
              <text:p text:style-name="artikel_kop_titel"><text:span text:style-name="artikel_kop_label">Artikel</text:span> <text:span text:style-name="artikel_kop_nr">2.3.</text:span>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section>
            <text:section text:name="artikel_id1-3-2-2-5-15" text:style-name="artikel">
              <text:p text:style-name="artikel_kop_titel"><text:span text:style-name="artikel_kop_label">Artikel</text:span> <text:span text:style-name="artikel_kop_nr">2.4.</text:span>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section>
            <text:section text:name="artikel_id1-3-2-2-5-16" text:style-name="artikel">
              <text:p text:style-name="artikel_kop_titel"><text:span text:style-name="artikel_kop_label">Artikel</text:span> <text:span text:style-name="artikel_kop_nr">2.5.</text:span>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kampeerterreinen,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section>
            <text:section text:name="artikel_id1-3-2-2-5-17" text:style-name="artikel">
              <text:p text:style-name="artikel_kop_titel"><text:span text:style-name="artikel_kop_label">Artikel</text:span> <text:span text:style-name="artikel_kop_nr">2.5.a.</text:span> Verbod sanitaire voorzieningen</text:p>
              <text:p text:style-name="al">Op basis van dit artikel is het verboden om sanitaire voorzieningen bij vakantieparken, jachthavens, parken, natuurgebieden en stranden geopend te hou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Voor zover het verbod betrekking heeft op gemeenschappelijke sanitaire voorzieningen op vakantieparken ziet het op mogelijk op het vakantiepark aanwezige gemeenschappelijke sanitaire voorzieningen (bijvoorbeeld een voor het publiek toegankelijk toilet in het receptiegebouw). De niet gemeenschappelijke sanitaire voorziening in het vakantiehuisje valt dus niet onder dit verbod.</text:p>
              <text:p text:style-name="al"/>
            </text:section>
            <text:section text:name="artikel_id1-3-2-2-5-18" text:style-name="artikel">
              <text:p text:style-name="artikel_kop_titel"><text:span text:style-name="artikel_kop_label">Artikel</text:span> <text:span text:style-name="artikel_kop_nr">2.5.b</text:span> Sluiting kampeerterrein</text:p>
              <text:p text:style-name="al">Recreanten op kampeerterreinen komen makkelijk in contact met elkaar en verblijven veelal dicht op elkaar. Op kampeerterreinen maken ze veelvuldig gebruik van gedeelde algemene voorzieningen, zoals de gemeenschappelijke toilet-, was- en douchevoorzieningen. De kans op besmetting met en verdere verspreiding van het Corona virus neemt hierdoor toe. Daarnaast zal de sluiting van kampeerterreinen naar verwachting bijdragen aan een vermindering van het aantal reisbewegingen en zo een bijdrage leveren aan vermindering van het aantal reisbewegingen in met name de vakantieperiode (de paasvakantie en meivakantie). </text:p>
              <text:p text:style-name="al">Het is een eigenaar van een kampeerterrein dus wel toegestaan (onderhouds)werkzaamheden aan zijn kampeerterrein te verrichten. </text:p>
              <text:p text:style-name="al"/>
            </text:section>
            <text:section text:name="artikel_id1-3-2-2-5-19" text:style-name="artikel">
              <text:p text:style-name="artikel_kop_titel"><text:span text:style-name="artikel_kop_label">Artikel</text:span> <text:span text:style-name="artikel_kop_nr">2.5.c.</text:span> Verbod slaap- en strandhuisjes</text:p>
              <text:p text:style-name="al">In de zomermaanden is het gebruikelijk dat er op veel Nederlandse stranden 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Met dit artikel is beoogd te bewerkstelligen de bouw ten behoeve van het in gebruik nemen van slaap- en/of strandhuisjes op of aan een strand alsmede het verblijf in eventueel al gerealiseerde en/of permanente slaap- en strandhuisjes te verbie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section>
            <text:section text:name="artikel_id1-3-2-2-5-20" text:style-name="artikel">
              <text:p text:style-name="artikel_kop_titel"><text:span text:style-name="artikel_kop_label">Artikel</text:span> <text:span text:style-name="artikel_kop_nr">2.6.</text:span>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section>
            <text:section text:name="artikel_id1-3-2-2-5-21" text:style-name="artikel">
              <text:p text:style-name="artikel_kop_titel"><text:span text:style-name="artikel_kop_label">Artikel</text:span> <text:span text:style-name="artikel_kop_nr">2.7.</text:span>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2-5-21-3">
                <text:list-item text:style-override="id1-3-2-2-5-21-3-1">
                  <text:number>•</text:number>
                  <text:p text:style-name="al">MBO: https://www.rijksoverheid.nl/documenten/kamerstukken/2020/03/17/kamerbrief-covid-19-aanpak-mbo </text:p>
                </text:list-item>
                <text:list-item text:style-override="id1-3-2-2-5-21-3-2">
                  <text:number>•</text:number>
                  <text:p text:style-name="al">HO: https://www.rijksoverheid.nl/documenten/kamerstukken/2020/03/19/servicedocument-ho-aanpak-coronavirus-covid-19 </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section>
            <text:section text:name="artikel_id1-3-2-2-5-22" text:style-name="artikel">
              <text:p text:style-name="artikel_kop_titel"><text:span text:style-name="artikel_kop_label">Artikel</text:span> <text:span text:style-name="artikel_kop_nr">2.8.</text:span> Verboden openstelling kinderopvang</text:p>
              <text:p text:style-name="al">Dit artikel betreft de kabinetsmaatregelen met betrekking tot kinderopvang, zoals vervat in de aanwijzing van 17 maart 2020.</text:p>
              <text:p text:style-name="al"/>
            </text:section>
            <text:section text:name="artikel_id1-3-2-2-5-23" text:style-name="artikel">
              <text:p text:style-name="artikel_kop_titel"><text:span text:style-name="artikel_kop_label">Artikel</text:span> <text:span text:style-name="artikel_kop_nr">2.9.</text:span>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section>
            <text:section text:name="artikel_id1-3-2-2-5-24" text:style-name="artikel">
              <text:p text:style-name="artikel_kop_titel"><text:span text:style-name="artikel_kop_label">Artikel</text:span> <text:span text:style-name="artikel_kop_nr">3.1.</text:span>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section>
            <text:section text:name="artikel_id1-3-2-2-5-25" text:style-name="artikel">
              <text:p text:style-name="artikel_kop_titel"><text:span text:style-name="artikel_kop_label">Artikel</text:span> <text:span text:style-name="artikel_kop_nr">4.2.</text:span>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section>
            <text:section text:name="artikel_id1-3-2-2-5-26" text:style-name="artikel">
              <text:p text:style-name="artikel_kop_titel"><text:span text:style-name="artikel_kop_label">Artikel</text:span> <text:span text:style-name="artikel_kop_nr">5.1.</text:span> Bekendmaking en inwerkingtreding</text:p>
              <text:p text:style-name="al">Deze verordening wordt bekendgemaakt door plaatsing op de website van veiligheidsregio Noord-Holland Noord, www.vrnhn.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section>
            <text:section text:name="artikel_id1-3-2-2-5-27" text:style-name="artikel">
              <text:p text:style-name="artikel_kop_titel"><text:span text:style-name="artikel_kop_label">Artikel</text:span> <text:span text:style-name="artikel_kop_nr">5.4.</text:span> Overgangsrecht</text:p>
              <text:p text:style-name="al">Met deze overgangsrechtelijke bepaling in het eerste lid wordt voorkomen dat besluiten op basis van de vorige noodverordening (zoals aanwijzingen van uitzonderingen en toezichthouders) hun geldigheid verliezen. In het tweede lid staat dat dit ook geldt voor besluiten die zijn genomen op basis van het “Besluit aanwijzing verboden gebieden – kampeerterreinen 30 maart 2020” en het “Besluit aanwijzing verboden gebieden – slaap- en strandhuisjes 30 maart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093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3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3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773988</meta:user-defined>
    <meta:user-defined meta:name="DCTERMS.alternative">Noodverordening COVID-19 veiligheidsregio Noord-Holland Noord 2 april 2020</meta:user-defined>
    <dc:language>nl</dc:language>
    <meta:user-defined meta:name="OVERHEID.Gemeente/DC.spatial">Hoorn</meta:user-defined>
    <meta:user-defined meta:name="DC.title">Noodverordening van de voorzitter van de veiligheidsregio Noord-Holland Noord houdende voorschriften ter voorkoming van verdere verspreiding van het coronavirus/COVID-19 (Noodverordening COVID-19 veiligheidsregio Noord-Holland Noord 2 april 2020)</meta:user-defined>
    <meta:user-defined meta:name="DCTERMS.W3CDTF/DCTERMS.available">2020-04-03</meta:user-defined>
    <meta:user-defined meta:name="DCTERMS.W3CDTF/OVERHEIDop.jaargang">2020</meta:user-defined>
    <meta:user-defined meta:name="OVERHEIDop.publicationIssue">90931</meta:user-defined>
    <meta:user-defined meta:name="OVERHEIDop.betreftRegeling">CVDR639202_1</meta:user-defined>
    <meta:user-defined meta:name="xs:date/OVERHEIDop.startdatum">2020-04-03</meta:user-defined>
    <meta:user-defined meta:name="OVERHEIDop.GmbID/DC.identifier">gmb-2020-90931</meta:user-defined>
    <meta:user-defined meta:name="OVERHEIDop.versieInformatie"/>
  </office:meta>
</office:document-meta>
</file>