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2 april 2020)</text:p>
      <text:section text:name="regeling_id1-3-2" text:style-name="regeling">
        <text:section text:name="aanhef_id1-3-2-1" text:style-name="aanhef">
          <text:section text:name="preambule_id1-3-2-1-1" text:style-name="preambule">
            <text:p text:style-name="al">[Deze regeling is wegens het spoedeisend karakter op 2 april 2020 reeds bekend gemaakt op de website van de veiligheidsregio en derhalve inmiddels ook al inwerking getreden.]</text:p>
            <text:p text:style-name="al"/>
            <text:p text:style-name="al"/>
            <text:p text:style-name="al">De voorzitter van de veiligheidsregio <text:span text:style-name="nadrukvet">Limburg-Noord</text:span>,</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 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vast te stellen:</text:p>
            <text:p text:style-name="al"/>
            <text:p text:style-name="al">
            <text:span text:style-name="nadrukvet">de Noodverordening COVID-19 veiligheidsregio Limburg-Noord 2 april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Limburg-Noor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 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marktkramen of niet permanent aanwezige standplaatsen, met uitzondering van marktkramen of niet permanent aanwezige standplaatsen van waaruit voedingswaren worden verkocht;</text:p>
                    </text:list-item>
                    <text:list-item text:style-override="id1-3-2-2-2-4-2-3-9">
                      <text:number>i.</text:number>
                      <text:p text:style-name="al">het Designer Outlet Center te Roermond.</text:p>
                    </text:list-item>
                  </text:list>
                </text:list-item>
                <text:list-item text:style-override="id1-3-2-2-2-4-3">
                  <text:number>2.</text:number>
                  <text:p text:style-name="al">Indien sprake is van verkoop, aflevering of verstrekking voor gebruik anders dan ter plaatse als bedoeld in het eerste lid, onderdeel a, e of h, dienen de aanwezigen te allen tijde ten minste 1,5 meter afstand houden tot de dichtstbijzijnde persoon en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 covid-19/veelgestelde-vragen-over-coronavirus-en-kinderopvang/cruciale-beroepen" xlink:type="simple"><text:span text:style-name="nadrukondlijn">https://www.rijksoverheid.nl/onderwerpen/coronavirus- 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 19/veelgestelde-vragen-over-coronavirus-en-kinderopvang/cruciale-beroepen" xlink:type="simple"><text:span text:style-name="nadrukondlijn">https://www.rijksoverheid.nl/onderwerpen/coronavirus-covid- 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 over-coronavirus-en-kinderopvang/cruciale-beroepen" xlink:type="simple"><text:span text:style-name="nadrukondlijn">https://www.rijksoverheid.nl/onderwerpen/coronavirus-covid-19/veelgestelde-vragen- 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
                  <text:number>1.</text:number>
                  <text:p text:style-name="al">Met het toezicht op de naleving van het bepaalde bij of krachtens deze verordening zijn belast:</text:p>
                  <text:list text:style-name="id1-3-2-2-4-3-2-3">
                    <text:list-item text:style-override="id1-3-2-2-4-3-2-3-1">
                      <text:number>a.</text:number>
                      <text:p text:style-name="al">ambtenaren van politie als bedoeld in artikel 141, onderdeel b, van het Wetboek van Strafvordering;</text:p>
                    </text:list-item>
                    <text:list-item text:style-override="id1-3-2-2-4-3-2-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text:p>
                    </text:list-item>
                    <text:list-item text:style-override="id1-3-2-2-4-3-2-3-3">
                      <text:number>c.</text:number>
                      <text:p text:style-name="al">de door de voorzitter aangewezen buitengewoon opsporingsambtenaren als bedoeld in artikel 142, eerste lid, onderdeel a, van het Wetboek van Strafvordering;</text:p>
                    </text:list-item>
                    <text:list-item text:style-override="id1-3-2-2-4-3-2-3-4">
                      <text:number>d.</text:number>
                      <text:p text:style-name="al">andere door de voorzitter aan te wijzen personen.</text:p>
                    </text:list-item>
                  </text:list>
                </text:list-item>
                <text:list-item text:style-override="id1-3-2-2-4-3-3">
                  <text:number>2.</text:number>
                  <text:p text:style-name="al">De bevoegdheid van de in het eerste lid onder a t/m c bedoelde functionarissen geldt voor het hele grondgebied van de veiligheidsregio Limburg-Noo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ln.nl/" xlink:type="simple"><text:span text:style-name="nadrukondlijn">http://www.vrln.nl</text:span></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Limburg-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Venlo.</text:span></text:p>
          </text:section>
          <text:section text:name="ondertekening_id1-3-2-3-2">
            <text:p><text:span text:style-name="functie"/></text:p>
            <text:p><text:span text:style-name="functie">De voorzitter van de veiligheidsregio Limburg-Noord</text:span></text:p>
            <text:p><text:span text:style-name="functie">A.S. Scholt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text:p>
          <text:p text:style-name="al">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Limburg- Noord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Onderdeel h ziet op een verzameling van marktkramen of standplaatsen. Meerdere kramen en/of standplaatsen op één locatie hebben een te grote publieksaantrekkende werking. Een uitzondering is gemaakt voor marktkramen e.d. van waaruit voedingswaren worden verkocht.</text:p>
          <text:p text:style-name="al"/>
          <text:p text:style-name="al"/>
          <text:p text:style-name="al">Uiteraard dienen ook dan de algemeen geldende voorschriften (geen groepsvorming, afstand) in acht genomen te worden.</text:p>
          <text:p text:style-name="al"/>
          <text:p text:style-name="al">Onderdeel i ziet op het Designer Outlet Center te Roermond. Vanwege de publieksaantrekkende werking op grote groepen bezoekers is dit centrum geslote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Het risico bestaat dat op deze locaties bij</text:p>
          <text:p text:style-name="al"/>
          <text:p text:style-name="al">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5">
            <text:list-item text:style-override="id1-3-2-4-95-1">
              <text:number>-</text:number>
              <text:p text:style-name="al">MBO: <text:a xlink:href="https://www.rijksoverheid.nl/documenten/kamerstukken/2020/03/17/kamerbrief-covid- 19-aanpak-mbo" xlink:type="simple"><text:span text:style-name="nadrukondlijn">https://www.rijksoverheid.nl/documenten/kamerstukken/2020/03/17/kamerbrief-covid- 19-aanpak-mbo</text:span></text:a></text:p>
            </text:list-item>
            <text:list-item text:style-override="id1-3-2-4-95-2">
              <text:number>-</text:number>
              <text:p text:style-name="al">HO: <text:a xlink:href="https://www.rijksoverheid.nl/documenten/kamerstukken/2020/03/19/servicedocument- ho-aanpak-coronavirus-covid-19" xlink:type="simple"><text:span text:style-name="nadrukondlijn">https://www.rijksoverheid.nl/documenten/kamerstukken/2020/03/19/servicedocument- 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ln.nl. Van deze verordening wordt voorts mededeling gedaan in de (elektronisch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5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Gemeente/DC.spatial">Echt-Susteren</meta:user-defined>
    <meta:user-defined meta:name="DC.title">Noodverordening van de voorzitter van de veiligheidsregio Limburg-Noord houdende voorschriften ter voorkoming van verdere verspreiding van het coronavirus/COVID-19 (Noodverordening COVID-19 veiligheidsregio Limburg-Noord 2 april 2020)</meta:user-defined>
    <meta:user-defined meta:name="DCTERMS.W3CDTF/DCTERMS.available">2020-04-03</meta:user-defined>
    <meta:user-defined meta:name="DCTERMS.W3CDTF/OVERHEIDop.jaargang">2020</meta:user-defined>
    <meta:user-defined meta:name="OVERHEIDop.publicationIssue">90540</meta:user-defined>
    <meta:user-defined meta:name="OVERHEIDop.GmbID/DC.identifier">gmb-2020-90540</meta:user-defined>
    <meta:user-defined meta:name="OVERHEIDop.versieInformatie"/>
  </office:meta>
</office:document-meta>
</file>