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Rectificatie: Noodverordening COVID-19 veiligheidsregio Noord-Holland Noord 2 april 2020</text:p>
      <text:section text:name="regeling_id1-3-2" text:style-name="regeling">
        <text:section text:name="aanhef_id1-3-2-1" text:style-name="aanhef">
          <text:section text:name="preambule_id1-3-2-1-1" text:style-name="preambule">
            <text:p text:style-name="al">[Deze bekendmaking betreft een rectificatie omdat in de eerdere publicatie per abuis in de toelichting was opgenomen dat de (overige) maatregelen in elk geval tot 6 april zouden gelden. Dit had 28 april moeten zijn. De oorspronkelijke bekendmaking is op 2 april bekendgemaakt, beschikbaar via <text:a xlink:href="https://zoek.officielebekendmakingen.nl/gmb-2020-89975.html" xlink:type="simple"><text:span text:style-name="nadrukondlijn">Gemeenteblad 2020, 89975</text:span></text:a>.] 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11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dc:language>nl</dc:language>
    <meta:user-defined meta:name="OVERHEID.Gemeente/DC.spatial">Alkmaar</meta:user-defined>
    <meta:user-defined meta:name="DC.title">Rectificatie: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539</meta:user-defined>
    <meta:user-defined meta:name="OVERHEIDop.GmbID/DC.identifier">gmb-2020-90539</meta:user-defined>
    <meta:user-defined meta:name="OVERHEIDop.versieInformatie"/>
  </office:meta>
</office:document-meta>
</file>