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2 apri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de voorzitter van Veiligheidsregio Noord-Holland Noord op grond van artikel 4.2 van de Noodverordening COVID-19 Veiligheidsregio Noord-Holland Noord 2 april 2020.</text:span>
          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de veiligheidsregio Noord-Holland Noord door de minister voor Medische Zorg en Sport, mede namens de minister van Justitie en Veiligheid, op 13 maart 2020, nr. 1662578-203166-PG, op 15 maart, nr. 1663097-203238-PG en op 17 maart, nr. 1663666-203280-PG, door de minister van Volksgezondheid, Welzijn en Sport op 20 maart 2020, nr. 1665126-203432-PG, door de van de minister van Volksgezondheid, Welzijn en Sport, mede namens de minister van Justitie en Veiligheid, op 23 maart 2020, nr. 1665182-203445-PG, en door de minister van Volksgezondheid, Welzijn en Sport, mede namens de minister van Justitie en Veiligheid, op 24 maart 2020, nr. 1666478-203555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de Veiligheidsregio Noord-Holland Noord op 2 april 2020 in de Noodverordening COVID-19 Veiligheidsregio Noord-Holland Noord 2 april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2 april 2020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•</text:number>
                <text:p text:style-name="al">Artikel 4.2, aanhef, onder b en c, van de Noodverordening COVID-19 Veiligheidsregio Noord-Holland Noord 2 april 2020;</text:p>
              </text:list-item>
            </text:list>
            <text:p text:style-name="al"/>
            <text:p text:style-name="al">
            <text:span text:style-name="nadrukvet">BESLUIT</text:span>:</text:p>
            <text:p text:style-name="al">VAST TE STELLEN HET AANWIJZINGSBESLUIT “BESLUIT TOT AANWIJZING TOEZICHTHOUDERS IN VERBAND MET DE UITVOERING VAN DE NOODVERORDENING COVID-19 VEILIGHEIDSREGIO NOORD-HOLLAND NOORD 2 APRIL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2 april 2020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;</text:p>
                  </text:list-item>
                </text:list>
              </text:list-item>
              <text:list-item text:style-override="id1-3-2-2-1-3">
                <text:number/>
                <text:p text:style-name="al">allen in dienst van en aangewezen door de gemeenten in het gebied van de Veiligheidsregio Noord-Holland Noord.</text:p>
              </text:list-item>
              <text:list-item text:style-override="id1-3-2-2-1-4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2 april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treedt in werking na bekendmaking hiervan op de publiekswebsite van Veiligheidsregio Noord-Holland Noo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26 maart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26 maart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2 april 2020</text:span></text:p>
          </text:section>
          <text:section text:name="ondertekening_id1-3-2-3-2">
            <text:p><text:span text:style-name="functie"/></text:p>
            <text:p><text:span text:style-name="functie">De voorzitter van de Veiligheidsregio Noord-Holland Noord</text:span></text:p>
            <text:p><text:span text:style-name="functie">Piet Bruinoo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9029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9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9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angedijk</meta:user-defined>
    <meta:user-defined meta:name="OVERHEID.Gemeente/DCTERMS.publisher">Langedijk</meta:user-defined>
    <meta:user-defined meta:name="OVERHEID.TaxonomieBeleidsagenda/OVERHEID.category">Openbare orde en veiligheid | Organisatie en beleid</meta:user-defined>
    <dc:language>nl</dc:language>
    <meta:user-defined meta:name="OVERHEID.Gemeente/DC.spatial">Langedijk</meta:user-defined>
    <meta:user-defined meta:name="DC.title">Besluit tot aanwijzing toezichthouders in verband met de uitvoering Noodverordening COVID-19 Veiligheidsregio Noord-Holland Noord 2 april 2020</meta:user-defined>
    <meta:user-defined meta:name="DCTERMS.W3CDTF/DCTERMS.available">2020-04-03</meta:user-defined>
    <meta:user-defined meta:name="DCTERMS.W3CDTF/OVERHEIDop.jaargang">2020</meta:user-defined>
    <meta:user-defined meta:name="OVERHEIDop.publicationIssue">90299</meta:user-defined>
    <meta:user-defined meta:name="OVERHEIDop.GmbID/DC.identifier">gmb-2020-90299</meta:user-defined>
    <meta:user-defined meta:name="OVERHEIDop.versieInformatie"/>
  </office:meta>
</office:document-meta>
</file>