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 voorzitter van de veiligheidsregio Noord-Holland 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 </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text:span>
                  <text:span text:style-name="nadrukcur">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 ;</text:p>
                </text:list-item>
                <text:list-item text:style-override="id1-3-2-2-1-3-3-25">
                  <text:number>-</text:number>
                  <text:p text:style-name="al">
                  <text:span text:style-name="nadrukcur">voorzitter</text:span>: voorzitter van de veiligheidsregio Noord-Holland Noord; </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 </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 </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text:span text:style-name="nadrukondlijn">http://www.vrnh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
          <text:span text:style-name="nadrukcur">Slaaphuisje</text:span>: 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
          <text:span text:style-name="nadrukcur">Artikel 2.5.b Sluiting kampeerterrein</text:span>
        </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16">
            <text:list-item text:style-override="id1-3-2-4-11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11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97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7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7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Openbare orde en veiligheid | Organisatie en beleid</meta:user-defined>
    <dc:language>nl</dc:language>
    <meta:user-defined meta:name="OVERHEID.Gemeente/DC.spatial">Alkmaar</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2</meta:user-defined>
    <meta:user-defined meta:name="DCTERMS.W3CDTF/OVERHEIDop.jaargang">2020</meta:user-defined>
    <meta:user-defined meta:name="OVERHEIDop.publicationIssue">89975</meta:user-defined>
    <meta:user-defined meta:name="OVERHEIDop.GmbID/DC.identifier">gmb-2020-89975</meta:user-defined>
    <meta:user-defined meta:name="OVERHEIDop.versieInformatie"/>
  </office:meta>
</office:document-meta>
</file>