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gebied Noodverordening COVID-19 Veiligheidsregio Zuid-Limburg 1 april 2020 voor de Veiligheidsregio Zuid-Limburg</text:p>
      <text:section text:name="regeling_id1-3-2" text:style-name="regeling">
        <text:section text:name="aanhef_id1-3-2-1" text:style-name="aanhef">
          <text:section text:name="preambule_id1-3-2-1-1" text:style-name="preambule">
            <text:p text:style-name="al">Besluit van de voorzitter van Veiligheidsregio Zuid-Limburg op grond van artikel 2.5 van de</text:p>
            <text:p text:style-name="al">Noodverordening COVID-19 Veiligheidsregio Zuid-Limburg 1 april 2020,</text:p>
            <text:p text:style-name="al"/>
            <text:p text:style-name="al">Overwegende:</text:p>
            <text:p text:style-name="al">- dat in Nederland, maar ook wereldwijd, er een uitbraak is van het coronavirus (COVID-19),</text:p>
            <text:p text:style-name="al">behorende tot de groep A van de infectieziektes. Ter bescherming van de veiligheid en de</text:p>
            <text:p text:style-name="al">gezondheid worden er maatregelen genomen om verdere verspreiding van het virus tegen te gaan;</text:p>
            <text:p text:style-name="al">- dat aan de voorzitter van Veiligheidsregio Zuid-Limburg door de minister voor Medische</text:p>
            <text:p text:style-name="al">Zorg en Sport, mede namens de minister van Justitie en Veiligheid, op 13 maart 2020, nr. 1662578-</text:p>
            <text:p text:style-name="al">203166-PG, op 15 maart, nr. 1663097-203238-PG en op 17 maart, nr. 1663666-203280-PG, door</text:p>
            <text:p text:style-name="al">de minister van Volksgezondheid, Welzijn en Sport op 20 maart 2020, nr. 1665126-203432-PG,</text:p>
            <text:p text:style-name="al">door de van de minister van Volksgezondheid, Welzijn en Sport, mede namens de minister van</text:p>
            <text:p text:style-name="al">Justitie en Veiligheid, op 23 maart 2020, nr. 1665182-203445-PG, en door de minister van</text:p>
            <text:p text:style-name="al">Volksgezondheid, Welzijn en Sport, mede namens de minister van Justitie en Veiligheid, op 24</text:p>
            <text:p text:style-name="al">maart 2020, nr. 1666478-203555-PG aanwijzingen zijn gegeven tot het treffen van maatregelen;</text:p>
            <text:p text:style-name="al">- dat de voorzitter van de Veiligheidsregio Zuid-Limburg op 1 april 2020 in de</text:p>
            <text:p text:style-name="al">Noodverordening COVID-19 Veiligheidsregio Zuid-Limburg 1 april 2020 deze</text:p>
            <text:p text:style-name="al">maatregelen heeft opgelegd;</text:p>
            <text:p text:style-name="al">- dat op 27 maart 2020 de Noodverordening COVID-19 Veiligheidsregio Zuid-Limburg 1 april 2020 is vastgesteld en bekendgemaakt;</text:p>
            <text:p text:style-name="al">- dat er een groot belang is in het kader van de volksgezondheid dat deze maatregelen worden opgevolgd;</text:p>
            <text:p text:style-name="al">-dat uit op ambtseed of ambtsbelofte opgemaakte rapportages en constateringen van de burgemeester van Landgraaf blijkt, dat de maatregel uit artikel 2.2, de in acht te nemen veilige afstand van 1,5 meter bij de Wilhelminaberg, kadastraal bekend als gemeente Landgraaf, sectie C nr. 991, en perceel kadastraal bekend als gemeente Landgraaf, sectie B nr. 1550, vaak niet in acht wordt genomen;</text:p>
            <text:p text:style-name="al">-dat waargenomen is dat op de Wilhelminaberg sport- en recreatie-activiteiten plaatsvinden door mensen uit het binnen- en buitenland, die de veilige afstand niet in acht nemen;</text:p>
            <text:p text:style-name="al">- dat het aan de top van de Wilhelminaberg te smal is om aan de veilige afstand te voldoen, zodat sporters en recreanten zich niet aan de veilige afstand kunnen houden;</text:p>
            <text:p text:style-name="al">- dat gebleken is dat er sociale onrust ontstaat tussen bewoners en recreanten en sporters over de in acht te nemen maatregelen;</text:p>
            <text:p text:style-name="al">-dat het in het belang van de volksgezondheid en de handhaving van de openbare orde aangewezen is om aanvullende maatregelen te treffen;</text:p>
            <text:p text:style-name="al">- dat het derhalve noodzakelijk is een gebied aan te wijzen, waar het verboden is om aanwezig te zijn zoals bedoeld in artikel 2.5 van de Noodverordening COVID-19 Veiligheidsregio Zuid-Limburg, 27 maart 2020, teneinde verdere verspreiding van het coronavirus onder inwoners van het grondgebied van de Veiligheidsregio Zuid-Limburg te voorkomen;</text:p>
            <text:p text:style-name="al">- dat er op 29 maart 2020 reeds een aanwijzingsbesluit genomen is waarin de Wilhelminaberg en het recreatieve gebied erom heen te Landgraaf, kadastraal bekend als gemeente Landgraaf, sectie C nr. 991 en perceel kadastraal bekend als gemeente Landgraaf, sectie B nr. 1550, aangewezen is als verboden gebied;</text:p>
            <text:p text:style-name="al">- dat gebleken is dat het gebied dat aangewezen is als verboden gebied te ruim is aangewezen;</text:p>
            <text:p text:style-name="al">- dat het wenselijk is het aanwijzingsbesluit van 29 maart 2020 in te trekken en een nieuw aanwijzingsbesluit te nemen voor de Wilhelminaberg met een beperkter gebied er omheen;</text:p>
            <text:p text:style-name="al"/>
            <text:p text:style-name="al"/>
            <text:p text:style-name="al">Gelet op artikel 2.2, eerste lid en artikel 2.5 van de Noodverordening COVID-19 Veiligheidsregio Zuid-Limburg 1 april 2020;</text:p>
            <text:p text:style-name="al">gelet op de Algemene wet bestuursrecht en artikel 39 van de Wet veiligheidsregio’s;</text:p>
            <text:p text:style-name="al"/>
            <text:p text:style-name="al"/>
            <text:p text:style-name="al">
            <text:span text:style-name="nadrukvet">De voorzitter van de Veiligheidsregio Zuid-Limburg, mevrouw J.M. </text:span>
            <text:span text:style-name="nadrukvet">Penn</text:span>
            <text:span text:style-name="nadrukvet">- Te </text:span>
            <text:span text:style-name="nadrukvet">Strake</text:span>
            <text:span text:style-name="nadrukvet">,</text:span>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Het aanwijzingsbesluit d.d. 29 maart 2020, waarin de Wilhelminaberg en het recreatieve gebied erom heen te Landgraaf, kadastraal bekend als gemeente Landgraaf, sectie C nr. 991 en perceel kadastraal bekend als gemeente Landgraaf, sectie B nr. 1550, aangewezen is als locatie als verboden gebied, gedurende de periode dat de Noodverordening COVID-19 Veiligheidsregio Zuid-Limburg 27 maart 2020, van kracht is in te trekken;</text:p>
                <text:p text:style-name="al"/>
              </text:list-item>
              <text:list-item text:style-override="id1-3-2-2-1-3-2">
                <text:number>-</text:number>
                <text:p text:style-name="al">De Wilhelminaberg en het recreatieve gebied erom heen te Landgraaf op grond van artikel 2.5 van de Noodverordening COVID-19 Veiligheidsregio Zuid-Limburg 1 april 2020 conform de tekening in de bijlage aan te wijzen als locatie als verboden gebied, gedurende de periode dat de Noodverordening COVID-19 Veiligheidsregio Zuid-Limburg 1 april 2020, van kracht is;</text:p>
                <text:p text:style-name="al"/>
              </text:list-item>
              <text:list-item text:style-override="id1-3-2-2-1-3-3">
                <text:number>-</text:number>
                <text:p text:style-name="al">Dit aanwijzingsbesluit bekend te maken op de website van de Veiligheidsregio Zuid-Limburg, www.vrzl.nl.</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esloten op 1 april 2020 te Maastricht</text:span></text:p>
            <text:p><text:span text:style-name="functie"/></text:p>
            <text:p><text:span text:style-name="functie"/></text:p>
            <text:p><text:span text:style-name="functie"/></text:p>
            <text:p><text:span text:style-name="functie"/></text:p>
            <text:p><text:span text:style-name="functie">De voorzitter van de veiligheidsregio Zuid-Limburg</text:span></text:p>
            <text:p><text:span text:style-name="functie">J.M. Penn-te Strake</text:span></text:p>
            <text:p><text:span text:style-name="functie"/></text:p>
          </text:section>
        </text:section>
        <text:section text:name="bijlage_id1-3-2-4" text:style-name="bijlage">
          <text:p text:style-name="bijlage_top"/>
          <text:p text:style-name="hoofdstuk_kop"><text:span text:style-name="label"/> <text:span text:style-name="nr"/> Bijlage: </text:p>
          <text:p text:style-name="al"/>
          <text:p text:style-name="al">De bij dit besluit horende 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01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Openbare orde en veiligheid | Organisatie en beleid</meta:user-defined>
    <meta:user-defined meta:name="DC.source">Onbekend</meta:user-defined>
    <meta:user-defined meta:name="DCTERMS.alternative">Aanwijzingsbesluit verboden gebied Noodverordening COVID-19 Veiligheidsregio Zuid-Limburg 1 april 2020 voor de Veiligheidsregio Zuid-Limburg</meta:user-defined>
    <dc:language>nl</dc:language>
    <meta:user-defined meta:name="OVERHEID.Gemeente/DC.spatial">Landgraaf</meta:user-defined>
    <meta:user-defined meta:name="OVERHEID.EPSG28992/DC.spatial">199537.742 320747.945</meta:user-defined>
    <meta:user-defined meta:name="DC.title">Aanwijzingsbesluit verboden gebied Noodverordening COVID-19 Veiligheidsregio Zuid-Limburg 1 april 2020 voor de Veiligheidsregio Zuid-Limburg</meta:user-defined>
    <meta:user-defined meta:name="OVERHEID.PostcodeHuisnummer/OVERHEIDop.postcodeHuisnummer">6372VG 1</meta:user-defined>
    <meta:user-defined meta:name="OVERHEIDop.straatnaam">Witte Wereld</meta:user-defined>
    <meta:user-defined meta:name="OVERHEIDop.woonplaats">Landgraaf</meta:user-defined>
    <meta:user-defined meta:name="DCTERMS.W3CDTF/DCTERMS.available">2020-04-02</meta:user-defined>
    <meta:user-defined meta:name="OVERHEIDop.externeBijlage">tekening aanwijzingsbesluit Wilhelminaberg|exb-2020-17835</meta:user-defined>
    <meta:user-defined meta:name="DCTERMS.W3CDTF/OVERHEIDop.jaargang">2020</meta:user-defined>
    <meta:user-defined meta:name="OVERHEIDop.publicationIssue">89017</meta:user-defined>
    <meta:user-defined meta:name="OVERHEIDop.betreftRegeling">CVDR639101_1</meta:user-defined>
    <meta:user-defined meta:name="OVERHEIDop.GmbID/DC.identifier">gmb-2020-89017</meta:user-defined>
    <meta:user-defined meta:name="xs:date/OVERHEIDop.startdatum">2020-04-02</meta:user-defined>
    <meta:user-defined meta:name="OVERHEIDop.versieInformatie"/>
  </office:meta>
</office:document-meta>
</file>