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lement burgerlijke stand Montfoort 2017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/>
          </text:p>
            <text:p text:style-name="al">Het college van burgemeester en wethouders van de gemeente Montfoort heeft in de vergadering van 4 februari 2020 besloten het Reglement Burgerlijke Stand Montfoort 2017 in te trekken, gelijktijdig met de vaststelling van het Reglement Burgerlijke Stand Montfoort 2020. </text:p>
            <text:p text:style-name="al">Aldus vastgesteld door het college van de burgemeester en wethouders in de vergadering van 4 februari 2020.</text:p>
            <text:p text:style-name="al">
            <text:span text:style-name="nadrukcur"/>
          </text:p>
            <text:p text:style-name="al"/>
            <text:p text:style-name="al"/>
            <text:p text:style-name="al">
            <text:span text:style-name="nadrukcur">De burgemeester, mw. mr. P.J. van Hartskamp – de Jong </text:span>
          </text:p>
            <text:p text:style-name="al">
            <text:span text:style-name="nadrukcur">De secretaris, dhr. M.H. van der Vee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>
              <text:span text:style-name="nadrukcur"/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868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Recht | Burgerlijk recht</meta:user-defined>
    <meta:user-defined meta:name="DC.source">Onbekend</meta:user-defined>
    <meta:user-defined meta:name="OVERHEIDop.referentienummer">788697</meta:user-defined>
    <meta:user-defined meta:name="DCTERMS.alternative">Intrekken reglement burgerlijke stand Montfoort 2017</meta:user-defined>
    <dc:language>nl</dc:language>
    <meta:user-defined meta:name="OVERHEID.Gemeente/DC.spatial">Montfoort</meta:user-defined>
    <meta:user-defined meta:name="DC.title">Intrekken Reglement burgerlijke stand Montfoort 2017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82</meta:user-defined>
    <meta:user-defined meta:name="OVERHEIDop.betreftRegeling">CVDR448664_1</meta:user-defined>
    <meta:user-defined meta:name="OVERHEIDop.GmbID/DC.identifier">gmb-2020-88682</meta:user-defined>
    <meta:user-defined meta:name="OVERHEIDop.versieInformatie"/>
  </office:meta>
</office:document-meta>
</file>