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Michelsstraat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0 besloten om de beslistermijn voor de aanvraag met zaaknummer OV-2020-0078 voor een omgevingsvergunning op locatie Meester Michelsstraat 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68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63 403492</meta:user-defined>
    <meta:user-defined meta:name="DC.title">Kennisgeving verlenging beslistermijn omgevingsvergunning Meester Michelsstraat 21 te Schijndel</meta:user-defined>
    <meta:user-defined meta:name="OVERHEID.PostcodeHuisnummer/OVERHEIDop.postcodeHuisnummer">5481CA 21</meta:user-defined>
    <meta:user-defined meta:name="OVERHEIDop.straatnaam">Meester Michelsstraat</meta:user-defined>
    <meta:user-defined meta:name="OVERHEIDop.woonplaats">Schijnd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81</meta:user-defined>
    <meta:user-defined meta:name="OVERHEIDop.GmbID/DC.identifier">gmb-2020-88681</meta:user-defined>
    <meta:user-defined meta:name="OVERHEIDop.versieInformatie"/>
  </office:meta>
</office:document-meta>
</file>