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laes de Vrieselaan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laes de Vrieselaan 11A, 3021JA, realiseren van een balkon/veranda aan de Claes de Vrieselaan 11a en 9a. Over de breedte van twee woningen (aanvraagdatum 29-03-2020, dossiernummer OMV.20.03.0060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8668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6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6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144.15 436953.44</meta:user-defined>
    <meta:user-defined meta:name="DC.title">Aangevraagde omgevingsvergunning Claes de Vrieselaan 11A</meta:user-defined>
    <meta:user-defined meta:name="OVERHEID.PostcodeHuisnummer/OVERHEIDop.postcodeHuisnummer">3021JA 11</meta:user-defined>
    <meta:user-defined meta:name="OVERHEIDop.straatnaam">Claes de Vrieselaan</meta:user-defined>
    <meta:user-defined meta:name="OVERHEIDop.woonplaats">Rotterdam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668</meta:user-defined>
    <meta:user-defined meta:name="OVERHEIDop.GmbID/DC.identifier">gmb-2020-88668</meta:user-defined>
    <meta:user-defined meta:name="OVERHEIDop.versieInformatie"/>
  </office:meta>
</office:document-meta>
</file>