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iendstraat, Viskilstraat en Zweedsestraat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Griendstraat, Viskilstraat en Zweedsestraat in Mookhoek. De melding is geregistreerd onder zaaknummer 2020-004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64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374 418487</meta:user-defined>
    <meta:user-defined meta:name="DC.title">Kennisgeving ontvangst sloopmelding Griendstraat, Viskilstraat en Zweedsestraat in Mookhoek</meta:user-defined>
    <meta:user-defined meta:name="OVERHEID.PostcodeHuisnummer/OVERHEIDop.postcodeHuisnummer">3293AA 4</meta:user-defined>
    <meta:user-defined meta:name="OVERHEIDop.straatnaam">Griendstraat</meta:user-defined>
    <meta:user-defined meta:name="OVERHEIDop.woonplaats">Mookhoe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40</meta:user-defined>
    <meta:user-defined meta:name="OVERHEIDop.GmbID/DC.identifier">gmb-2020-88640</meta:user-defined>
    <meta:user-defined meta:name="OVERHEIDop.versieInformatie"/>
  </office:meta>
</office:document-meta>
</file>