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DEDELING INZAKE NOODVERORDENING COVID-19 VEILIGHEIDSREGIO ZUID-LIMBURG 27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kabinet heeft aanvullende maatregelen getroffen om verspreiding van het coronavirus tegen te gaan. De Veiligheidsregio Zuid-Limburg heeft een nieuwe noodverordening vastgesteld waarin deze aangescherpte maatregelen zijn verwerkt. Deze nieuwe noodverordening is op 27 maart 2020 bekend gemaakt op de website van de Veiligheidsregio Zuid-Limburg (vrzl.nl) en geldt voor de 16 gemeenten in de regio Zuid-Limburg vanaf vrijdag 27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Openbare orde en veiligheid | Organisatie en beleid</meta:user-defined>
    <dc:language>nl</dc:language>
    <meta:user-defined meta:name="OVERHEID.Gemeente/DC.spatial">Maastricht</meta:user-defined>
    <meta:user-defined meta:name="OVERHEID.EPSG28992/DC.spatial">176576.259 318018.502</meta:user-defined>
    <meta:user-defined meta:name="DC.title">MEDEDELING INZAKE NOODVERORDENING COVID-19 VEILIGHEIDSREGIO ZUID-LIMBURG 27 maart 2020</meta:user-defined>
    <meta:user-defined meta:name="OVERHEID.PostcodeHuisnummer/OVERHEIDop.postcodeHuisnummer">6211DW 10</meta:user-defined>
    <meta:user-defined meta:name="OVERHEIDop.straatnaam">Mosae Forum</meta:user-defined>
    <meta:user-defined meta:name="OVERHEIDop.woonplaats">Maastri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85</meta:user-defined>
    <meta:user-defined meta:name="OVERHEIDop.GmbID/DC.identifier">gmb-2020-88585</meta:user-defined>
    <meta:user-defined meta:name="OVERHEIDop.versieInformatie"/>
  </office:meta>
</office:document-meta>
</file>