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tsenstraat 3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gemeente een melding ontvangen voor activiteiten waarvoor geen vergunningplicht geldt op locatie Witsenstraat 38 in Oud-Beijerland. De melding is geregistreerd onder zaaknummer 2020-004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55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564 425784</meta:user-defined>
    <meta:user-defined meta:name="DC.title">Kennisgeving ontvangst sloopmelding Witsenstraat 38 in Oud-Beijerland</meta:user-defined>
    <meta:user-defined meta:name="OVERHEID.PostcodeHuisnummer/OVERHEIDop.postcodeHuisnummer">3262TK 38</meta:user-defined>
    <meta:user-defined meta:name="OVERHEIDop.straatnaam">Witsenstraat</meta:user-defined>
    <meta:user-defined meta:name="OVERHEIDop.woonplaats">Oud-Beijerland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56</meta:user-defined>
    <meta:user-defined meta:name="OVERHEIDop.GmbID/DC.identifier">gmb-2020-88556</meta:user-defined>
    <meta:user-defined meta:name="OVERHEIDop.versieInformatie"/>
  </office:meta>
</office:document-meta>
</file>