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omgevingsvergunning verleend voor: </text:p>
            <text:p text:style-name="tussenkopcur">Baflo </text:p>
            <text:p text:style-name="common-al">• Het uitbreiden van een woning, Gebr. Gootjesstraat 23 (23-3-2020) </text:p>
            <text:p text:style-name="tussenkopcur">Eppenhuizen </text:p>
            <text:p text:style-name="common-al">• Het kappen van een populier, Zuiderweg 2 (24- 3-2020) </text:p>
            <text:p text:style-name="tussenkopcur">Kloosterburen</text:p>
            <text:p text:style-name="common-al"> • Het kappen van een els, Westerklooster (25- 3-2020) </text:p>
            <text:p text:style-name="tussenkopcur">Rottum </text:p>
            <text:p text:style-name="common-al">• Het hermetselen van een muur, Doodstilsterweg 3 (25-3-2020) Waddenzee en Noordzee</text:p>
            <text:p text:style-name="common-al"> • Het winnen van schelpen in schelpenwingebieden, Waddenzee en Noordzee (20-3-2020) Waddenzee en Noordzeekust </text:p>
            <text:p text:style-name="common-al">• Het winnen van schelpen in schelpenwingebieden, Waddenzee en Noordzeekust (20- 3-2020)</text:p>
            <text:p text:style-name="common-al"> • Het winnen van schelpen in schelpenwingebieden, Waddenzee en Noordzeekust (20-3-2020) </text:p>
            <text:p text:style-name="tussenkopcur">Warffum </text:p>
            <text:p text:style-name="common-al">• Het kappen van een es, Onderdendamsterweg (25- 3-2020) </text:p>
            <text:p text:style-name="tussenkopcur">Winsum </text:p>
            <text:p text:style-name="common-al">• Het aanpassen van de voorgevel van de woning en de garage, De Ploeg 4 (23-03-2020) </text:p>
            <text:p text:style-name="common-al">• Het bouwen van een carport met zonnepanelen, Schillegeham A (25-3-2020)</text:p>
            <text:p text:style-name="common-al"> Belanghebbenden kunnen op grond van de Algemene wet bestuursrecht binnen zes weken na de verzenddatum schriftelijk bezwaar indienen bij het college van burgemeester en wethouders. Deze datum staat aan het einde vermeld.</text:p>
            <text:p text:style-name="last-al">Als u een vergunning(aanvraag) wilt inzien, bel dan met 088 - 345 888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848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8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Verleende vergunningen</meta:user-defined>
    <meta:user-defined meta:name="DCTERMS.W3CDTF/DCTERMS.available">2020-04-03</meta:user-defined>
    <meta:user-defined meta:name="DCTERMS.W3CDTF/OVERHEIDop.jaargang">2020</meta:user-defined>
    <meta:user-defined meta:name="OVERHEIDop.publicationIssue">88482</meta:user-defined>
    <meta:user-defined meta:name="OVERHEIDop.GmbID/DC.identifier">gmb-2020-88482</meta:user-defined>
    <meta:user-defined meta:name="OVERHEIDop.versieInformatie"/>
  </office:meta>
</office:document-meta>
</file>