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Wieren 8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de gemeente Westerkwartier een melding ontvangen voor activiteiten waarvoor geen vergunningplicht geldt op de locatie De Wieren 8 in Lutjegast. De melding is geregistreerd onder zaaknummer Z2020013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843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3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3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062 583397</meta:user-defined>
    <meta:user-defined meta:name="DC.title">Kennisgeving ontvangst sloopmelding - De Wieren 8 in Lutjegast</meta:user-defined>
    <meta:user-defined meta:name="OVERHEID.PostcodeHuisnummer/OVERHEIDop.postcodeHuisnummer">9866AK 8</meta:user-defined>
    <meta:user-defined meta:name="OVERHEIDop.straatnaam">De Wieren</meta:user-defined>
    <meta:user-defined meta:name="OVERHEIDop.woonplaats">Lutjegas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32</meta:user-defined>
    <meta:user-defined meta:name="OVERHEIDop.GmbID/DC.identifier">gmb-2020-88432</meta:user-defined>
    <meta:user-defined meta:name="OVERHEIDop.versieInformatie"/>
  </office:meta>
</office:document-meta>
</file>