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♥ voor Het Hoge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oet u ook mee? We willen met elkaar inwoners en lokale ondernemers een hart onder de riem steken. De manieren die al bedacht zijn om het samen te rooien zijn ♥ verwarmend. Of u werkt in de zorg, een eigen onderneming hebt, uw kinderen thuis lesgeeft, thuiswerkt of tijdelijk uw familie of vrienden niet kan bezoeken; deze tijd brengt veel uitdagingen met zich mee.</text:p>
            <text:p text:style-name="al">Ondanks dat: #HetHogelandgaatdoor. Onder het motto ‘Hart voor het Hogeland’ kunt u nu laten zien dat u trots bent op ons Hogeland door het <text:a xlink:href="https://www.facebook.com/GemeenteHetHogeland" xlink:type="simple">facebookkader</text:a> in te stellen! Binnenkort zullen er meer acties volgen om de Hogelandsters een ♥ onder de riem te steken. We houden u op de hoogte via deze website en via onze sociale media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822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dc:language>nl</dc:language>
    <meta:user-defined meta:name="OVERHEID.Gemeente/DC.spatial">Het Hogeland</meta:user-defined>
    <meta:user-defined meta:name="DC.title">♥ voor Het Hogeland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25</meta:user-defined>
    <meta:user-defined meta:name="OVERHEIDop.GmbID/DC.identifier">gmb-2020-88225</meta:user-defined>
    <meta:user-defined meta:name="OVERHEIDop.versieInformatie"/>
  </office:meta>
</office:document-meta>
</file>