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45, 1171 NH, rechtzetten van de woning en het isoleren en stucen van de gehele buitengevel, 31-03-2020, zaaknummer 3621878 olonummer 506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1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50.49 483128.07</meta:user-defined>
    <meta:user-defined meta:name="DC.title">Aangevraagde omgevingsvergunning, Badhoevedorp, Nieuwemeerdijk 145, 1171 NH, rechtzetten van de woning en het isoleren en stucen van de gehele buitengevel, 31-03-2020, zaaknummer 3621878 olonummer 5061265.</meta:user-defined>
    <meta:user-defined meta:name="OVERHEID.PostcodeHuisnummer/OVERHEIDop.postcodeHuisnummer">1171NH 145</meta:user-defined>
    <meta:user-defined meta:name="OVERHEIDop.straatnaam">Nieuwemeerdijk</meta:user-defined>
    <meta:user-defined meta:name="OVERHEIDop.woonplaats">Badhoeve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12</meta:user-defined>
    <meta:user-defined meta:name="OVERHEIDop.GmbID/DC.identifier">gmb-2020-88212</meta:user-defined>
    <meta:user-defined meta:name="OVERHEIDop.versieInformatie"/>
  </office:meta>
</office:document-meta>
</file>