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Aalsmeerderdijk 635, 1435 BW, bouwen van een nieuw woonhuis (t.v.v. het oude woonhuis), 31-03-2020, zaaknummer 3622562, olonummer 4725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19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1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539.904 474872.456</meta:user-defined>
    <meta:user-defined meta:name="DC.title">Aangevraagde omgevingsvergunning, Rijsenhout, Aalsmeerderdijk 635, 1435 BW, bouwen van een nieuw woonhuis (t.v.v. het oude woonhuis), 31-03-2020, zaaknummer 3622562, olonummer 4725747.</meta:user-defined>
    <meta:user-defined meta:name="OVERHEID.PostcodeHuisnummer/OVERHEIDop.postcodeHuisnummer">1435BW 635</meta:user-defined>
    <meta:user-defined meta:name="OVERHEIDop.straatnaam">Aalsmeerderdijk</meta:user-defined>
    <meta:user-defined meta:name="OVERHEIDop.woonplaats">Rijsenhout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191</meta:user-defined>
    <meta:user-defined meta:name="OVERHEIDop.GmbID/DC.identifier">gmb-2020-88191</meta:user-defined>
    <meta:user-defined meta:name="OVERHEIDop.versieInformatie"/>
  </office:meta>
</office:document-meta>
</file>