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Waterlinie 45, 2141 MA, plaatsen van een losstaande overkapping in de tuin van de woning, 31-03-2020, zaaknummer 3622813, olonummer 5062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18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8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8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94.809 484302.666</meta:user-defined>
    <meta:user-defined meta:name="DC.title">Aangevraagde omgevingsvergunning, Vijfhuizen, Waterlinie 45, 2141 MA, plaatsen van een losstaande overkapping in de tuin van de woning, 31-03-2020, zaaknummer 3622813, olonummer 5062499.</meta:user-defined>
    <meta:user-defined meta:name="OVERHEID.PostcodeHuisnummer/OVERHEIDop.postcodeHuisnummer">2141MA 45</meta:user-defined>
    <meta:user-defined meta:name="OVERHEIDop.straatnaam">Waterlinie</meta:user-defined>
    <meta:user-defined meta:name="OVERHEIDop.woonplaats">Vijfhuiz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80</meta:user-defined>
    <meta:user-defined meta:name="OVERHEIDop.GmbID/DC.identifier">gmb-2020-88180</meta:user-defined>
    <meta:user-defined meta:name="OVERHEIDop.versieInformatie"/>
  </office:meta>
</office:document-meta>
</file>