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gelkruis 47 in Bergeijk, handelen in strijd met regels ruimtelijke ordening (exploiteren van een kleinschalig sigarenmuseum in de garage voor een periode van 3 jaa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28</text:p>
            <text:p text:style-name="common-al">Omschrijving: Hagelkruis 47 in Bergeijk, handelen in strijd met regels ruimtelijke ordening (exploiteren van een kleinschalig sigarenmuseum in de garage voor een periode van 3 jaar)</text:p>
            <text:p text:style-name="common-al">Dit besluit ligt vanaf 2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1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77 370359</meta:user-defined>
    <meta:user-defined meta:name="DC.title">verleende reguliere omgevingsvergunning, Hagelkruis 47 in Bergeijk, handelen in strijd met regels ruimtelijke ordening (exploiteren van een kleinschalig sigarenmuseum in de garage voor een periode van 3 jaar)</meta:user-defined>
    <meta:user-defined meta:name="OVERHEID.PostcodeHuisnummer/OVERHEIDop.postcodeHuisnummer">5571PB 47</meta:user-defined>
    <meta:user-defined meta:name="OVERHEIDop.straatnaam">Hagelkruis</meta:user-defined>
    <meta:user-defined meta:name="OVERHEIDop.woonplaats">Bergeijk</meta:user-defined>
    <meta:user-defined meta:name="DCTERMS.W3CDTF/DCTERMS.available">2020-04-03</meta:user-defined>
    <meta:user-defined meta:name="DCTERMS.W3CDTF/OVERHEIDop.jaargang">2020</meta:user-defined>
    <meta:user-defined meta:name="OVERHEIDop.publicationIssue">88135</meta:user-defined>
    <meta:user-defined meta:name="OVERHEIDop.GmbID/DC.identifier">gmb-2020-88135</meta:user-defined>
    <meta:user-defined meta:name="OVERHEIDop.versieInformatie"/>
  </office:meta>
</office:document-meta>
</file>