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24, 1261 M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Noord 24, 1261 ML, het plaatsen van een dakkapel, ingekomen 31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79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09.843 477531.46</meta:user-defined>
    <meta:user-defined meta:name="DC.title">Aangevraagde omgevingsvergunning De Noord 24, 1261 ML, het plaatsen van een dakkapel</meta:user-defined>
    <meta:user-defined meta:name="OVERHEID.PostcodeHuisnummer/OVERHEIDop.postcodeHuisnummer">1261ML 24</meta:user-defined>
    <meta:user-defined meta:name="OVERHEIDop.straatnaam">de Noord</meta:user-defined>
    <meta:user-defined meta:name="OVERHEIDop.woonplaats">Blaric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69</meta:user-defined>
    <meta:user-defined meta:name="OVERHEIDop.GmbID/DC.identifier">gmb-2020-87969</meta:user-defined>
    <meta:user-defined meta:name="OVERHEIDop.versieInformatie"/>
  </office:meta>
</office:document-meta>
</file>