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derweg 138A te Maastricht. Verlenging beslistermijn omgevingsvergunning, het verbouwen van een bedrijfsruimte naar een zelfstandig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75WB</text:p>
            <text:p text:style-name="common-al">
            <text:span text:style-name="nadrukvet">Heerderweg 138A te Maastricht</text:span>
          </text:p>
            <text:p text:style-name="common-al">
            <text:span text:style-name="nadrukvet">het verbouwen van een bedrijfsruimte naar een zelfstandige woning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7966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96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96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008.3 317252.1</meta:user-defined>
    <meta:user-defined meta:name="DC.title">Heerderweg 138A te Maastricht. Verlenging beslistermijn omgevingsvergunning, het verbouwen van een bedrijfsruimte naar een zelfstandige woning</meta:user-defined>
    <meta:user-defined meta:name="OVERHEID.PostcodeHuisnummer/OVERHEIDop.postcodeHuisnummer">6224LJ 138</meta:user-defined>
    <meta:user-defined meta:name="OVERHEIDop.straatnaam">Heerderweg</meta:user-defined>
    <meta:user-defined meta:name="OVERHEIDop.woonplaats">Maastricht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966</meta:user-defined>
    <meta:user-defined meta:name="OVERHEIDop.GmbID/DC.identifier">gmb-2020-87966</meta:user-defined>
    <meta:user-defined meta:name="OVERHEIDop.versieInformatie"/>
  </office:meta>
</office:document-meta>
</file>