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Jekschotstraat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melding activiteitenbesluit milieubeheer ontvangen voor activiteiten waarvoor geen vergunningplicht geldt op locatie Jekschotstraat 22 te Veghel. De melding is geregistreerd onder zaaknummer AMVB-2020-023. De melding betreft:</text:p>
            <text:p text:style-name="common-al">slopen en vervangen van een schapenstal en wijzigen van de vee-aan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94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4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4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85 396916</meta:user-defined>
    <meta:user-defined meta:name="DC.title">Kennisgeving ontvangst melding activiteitenbesluit milieubeheer Jekschotstraat 22 te Veghel</meta:user-defined>
    <meta:user-defined meta:name="OVERHEID.PostcodeHuisnummer/OVERHEIDop.postcodeHuisnummer">5465PG 22</meta:user-defined>
    <meta:user-defined meta:name="OVERHEIDop.straatnaam">Jekschotstraat</meta:user-defined>
    <meta:user-defined meta:name="OVERHEIDop.woonplaats">Vegh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46</meta:user-defined>
    <meta:user-defined meta:name="OVERHEIDop.GmbID/DC.identifier">gmb-2020-87946</meta:user-defined>
    <meta:user-defined meta:name="OVERHEIDop.versieInformatie"/>
  </office:meta>
</office:document-meta>
</file>