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umeshoek 25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aart 2020 een melding Wet Milieubeheer ontvangen voor het veranderen van het melkveebedrijf op locatie Kaumeshoek 25 te Beringe; in de nieuwe situatie worden rundvee en paarden gehouden. De melding is geregistreerd onder zaaknummer 18942181994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785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5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5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793.41 373023.09</meta:user-defined>
    <meta:user-defined meta:name="DC.title">melding Wet Milieubeheer Kaumeshoek 25 te Beringe</meta:user-defined>
    <meta:user-defined meta:name="OVERHEID.PostcodeHuisnummer/OVERHEIDop.postcodeHuisnummer">5986NB 25</meta:user-defined>
    <meta:user-defined meta:name="OVERHEIDop.straatnaam">Kaumeshoek</meta:user-defined>
    <meta:user-defined meta:name="OVERHEIDop.woonplaats">Bering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56</meta:user-defined>
    <meta:user-defined meta:name="OVERHEIDop.GmbID/DC.identifier">gmb-2020-87856</meta:user-defined>
    <meta:user-defined meta:name="OVERHEIDop.versieInformatie"/>
  </office:meta>
</office:document-meta>
</file>