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9/2453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traat 10, 4725 BD  Wouwse Plantage</text:p>
            <text:p text:style-name="tussenkopcur">Omschrijving : Uitweg melding</text:p>
            <text:p text:style-name="tussenkopcur">Registratienummer : 2020av0189/245306</text:p>
            <text:p text:style-name="tussenkopcur">Publicatiedatum : 3-4-2020</text:p>
            <text:p text:style-name="tussenkopcur">Datum aanvraag : 24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91.323 388834.702</meta:user-defined>
    <meta:user-defined meta:name="DC.title">2020av0189/245306 Ingediende aanvraag voor een Uitweg melding</meta:user-defined>
    <meta:user-defined meta:name="OVERHEID.PostcodeHuisnummer/OVERHEIDop.postcodeHuisnummer">4725BD 10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32</meta:user-defined>
    <meta:user-defined meta:name="OVERHEIDop.GmbID/DC.identifier">gmb-2020-87832</meta:user-defined>
    <meta:user-defined meta:name="OVERHEIDop.versieInformatie"/>
  </office:meta>
</office:document-meta>
</file>