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ndustrieterrein Panningen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november 2019 een melding Wet Milieubeheer ontvangen voor het veranderen van het bedrijf (het lozen van gezuiverd afvalwater) op locatie Industrieterrein Panningen 8 te Panningen. De melding is geregistreerd onder zaaknummer 1894213424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782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2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7 371921</meta:user-defined>
    <meta:user-defined meta:name="DC.title">melding Wet Milieubeheer Industrieterrein Panningen 8 te Panningen</meta:user-defined>
    <meta:user-defined meta:name="OVERHEID.PostcodeHuisnummer/OVERHEIDop.postcodeHuisnummer">5981NK 8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25</meta:user-defined>
    <meta:user-defined meta:name="OVERHEIDop.GmbID/DC.identifier">gmb-2020-87825</meta:user-defined>
    <meta:user-defined meta:name="OVERHEIDop.versieInformatie"/>
  </office:meta>
</office:document-meta>
</file>