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20av0081/235183 Rectificatie Geweigerde melding voor een Uit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Paul Emsensstraat in Wouwse Plantage</text:p>
            <text:p text:style-name="tussenkopcur">Omschrijving : Uitweg melding</text:p>
            <text:p text:style-name="tussenkopcur">Registratienummer : 2020av0081/235183</text:p>
            <text:p text:style-name="tussenkopcur">Publicatiedatum : 04-03-2020</text:p>
            <text:p text:style-name="tussenkopcur">Datum besluit verzonden : 30-3-2020</text:p>
            <text:p text:style-name="common-al">Rectificatie </text:p>
            <text:p text:style-name="last-al">In tegenstelling tot de publicatie van 20 maart 2020 is de Uitweg melding geweiger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87816</text:span><text:line-break/><text:date style:data-style-name="dag" text:fixed="true" text:date-value="2020-04-03"/><text:line-break/><text:date style:data-style-name="jaar" text:fixed="true" text:date-value="2020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7816</text:span><text:date style:data-style-name="nicedate" text:fixed="true" text:date-value="2020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7816</text:span><text:date style:data-style-name="nicedate" text:fixed="true" text:date-value="2020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Roosendaa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85762.094 388791.073</meta:user-defined>
    <meta:user-defined meta:name="DC.title">2020av0081/235183 Rectificatie Geweigerde melding voor een Uitweg</meta:user-defined>
    <meta:user-defined meta:name="OVERHEID.PostcodeHuisnummer/OVERHEIDop.postcodeHuisnummer">4725BD 17</meta:user-defined>
    <meta:user-defined meta:name="OVERHEIDop.straatnaam">Paul Emsensstraat</meta:user-defined>
    <meta:user-defined meta:name="OVERHEIDop.woonplaats">Wouwse Plantage</meta:user-defined>
    <meta:user-defined meta:name="DCTERMS.W3CDTF/DCTERMS.available">2020-04-03</meta:user-defined>
    <meta:user-defined meta:name="DCTERMS.W3CDTF/OVERHEIDop.jaargang">2020</meta:user-defined>
    <meta:user-defined meta:name="OVERHEIDop.publicationIssue">87816</meta:user-defined>
    <meta:user-defined meta:name="OVERHEIDop.GmbID/DC.identifier">gmb-2020-87816</meta:user-defined>
    <meta:user-defined meta:name="OVERHEIDop.versieInformatie"/>
  </office:meta>
</office:document-meta>
</file>