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9, 4702 AW  Roosendaal</text:p>
            <text:p text:style-name="tussenkopcur">Omschrijving : Omgevingsvergunning voor het plaatsen van een erfafscheiding en een berging</text:p>
            <text:p text:style-name="tussenkopcur">Registratienummer : 2020WB0117</text:p>
            <text:p text:style-name="tussenkopcur">Publicatiedatum : 3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77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95.514 393486.839</meta:user-defined>
    <meta:user-defined meta:name="DC.title">2020WB0117 Verlenging beslistermijn omgevingsvergunning met maximaal 6 weken</meta:user-defined>
    <meta:user-defined meta:name="OVERHEID.PostcodeHuisnummer/OVERHEIDop.postcodeHuisnummer">4702AW 59</meta:user-defined>
    <meta:user-defined meta:name="OVERHEIDop.straatnaam">Norbartlaan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75</meta:user-defined>
    <meta:user-defined meta:name="OVERHEIDop.GmbID/DC.identifier">gmb-2020-87775</meta:user-defined>
    <meta:user-defined meta:name="OVERHEIDop.versieInformatie"/>
  </office:meta>
</office:document-meta>
</file>