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15, 5233 VA, ’s-Hertogenbosch, het verwijderen van asbest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de Slagen 15, 5233 VA, ’s-Hertogenbosch, het verwijderen van asbest, WB00052315, 3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1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1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26.596 413703.683</meta:user-defined>
    <meta:user-defined meta:name="DC.title">Zevende Slagen 15, 5233 VA, ’s-Hertogenbosch, het verwijderen van asbest bouwbesluit -</meta:user-defined>
    <meta:user-defined meta:name="OVERHEID.PostcodeHuisnummer/OVERHEIDop.postcodeHuisnummer">5233VA 15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11</meta:user-defined>
    <meta:user-defined meta:name="OVERHEIDop.GmbID/DC.identifier">gmb-2020-87711</meta:user-defined>
    <meta:user-defined meta:name="OVERHEIDop.versieInformatie"/>
  </office:meta>
</office:document-meta>
</file>