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kensborg 16 te Maastricht. Kennisgeving nieuwe aanvraag omgevingsvergunning, het maken van een overdek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72WB</text:p>
            <text:p text:style-name="common-al">
            <text:span text:style-name="nadrukvet">Belkensborg 16 te Maastricht</text:span>
          </text:p>
            <text:p text:style-name="common-al">
            <text:span text:style-name="nadrukvet">het maken van een overdekt terras</text:span>
          </text:p>
            <text:p text:style-name="common-al"/>
            <text:p text:style-name="common-al">
            <text:span text:style-name="nadrukvet">Datum ontvangst aanvraag:</text:span> 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67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7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7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84.22 315656.09</meta:user-defined>
    <meta:user-defined meta:name="DC.title">Belkensborg 16 te Maastricht. Kennisgeving nieuwe aanvraag omgevingsvergunning, het maken van een overdekt terras</meta:user-defined>
    <meta:user-defined meta:name="OVERHEID.PostcodeHuisnummer/OVERHEIDop.postcodeHuisnummer">6228AH 16</meta:user-defined>
    <meta:user-defined meta:name="OVERHEIDop.straatnaam">Belkensborg</meta:user-defined>
    <meta:user-defined meta:name="OVERHEIDop.woonplaats">Maastri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70</meta:user-defined>
    <meta:user-defined meta:name="OVERHEIDop.GmbID/DC.identifier">gmb-2020-87670</meta:user-defined>
    <meta:user-defined meta:name="OVERHEIDop.versieInformatie"/>
  </office:meta>
</office:document-meta>
</file>