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44 te Nijmegen: asbest T-116512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0</text:p>
            <text:p text:style-name="common-al">
            <text:span text:style-name="nadrukvet">Omschrijving: </text:span>asbest T-1165120 (Zwanenveld 42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78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33BEB9-8311-40D9-B09A-4746122B1DA8" xlink:type="simple">http://www.nijmegen.nl/vergunningpagina/?guid=F633BEB9-8311-40D9-B09A-4746122B1D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3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4.65 426065.84</meta:user-defined>
    <meta:user-defined meta:name="DC.title">Zwanenveld 4244 te Nijmegen: asbest T-1165120 - meldingen - Melding ontvangen</meta:user-defined>
    <meta:user-defined meta:name="OVERHEID.PostcodeHuisnummer/OVERHEIDop.postcodeHuisnummer">6538XJ 4274</meta:user-defined>
    <meta:user-defined meta:name="OVERHEIDop.straatnaam">Zwanenveld</meta:user-defined>
    <meta:user-defined meta:name="OVERHEIDop.woonplaats">Nijme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37</meta:user-defined>
    <meta:user-defined meta:name="OVERHEIDop.GmbID/DC.identifier">gmb-2020-87637</meta:user-defined>
    <meta:user-defined meta:name="OVERHEIDop.versieInformatie"/>
  </office:meta>
</office:document-meta>
</file>