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hegge 41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69WB</text:p>
            <text:p text:style-name="common-al">
            <text:span text:style-name="nadrukvet">Roggehegge 41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31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60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10.6 318825.4</meta:user-defined>
    <meta:user-defined meta:name="DC.title">Roggehegge 41 te Maastricht. Kennisgeving nieuwe aanvraag omgevingsvergunning, het verbouwen van de woning</meta:user-defined>
    <meta:user-defined meta:name="OVERHEID.PostcodeHuisnummer/OVERHEIDop.postcodeHuisnummer">6225JM 41</meta:user-defined>
    <meta:user-defined meta:name="OVERHEIDop.straatnaam">Roggehegge</meta:user-defined>
    <meta:user-defined meta:name="OVERHEIDop.woonplaats">Maastri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02</meta:user-defined>
    <meta:user-defined meta:name="OVERHEIDop.GmbID/DC.identifier">gmb-2020-87602</meta:user-defined>
    <meta:user-defined meta:name="OVERHEIDop.versieInformatie"/>
  </office:meta>
</office:document-meta>
</file>