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16, 5234 GM, ’s-Hertogenbosch, het aanpassen van opslag voor produ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16, 5234 GM, ’s-Hertogenbosch, het aanpassen van opslag voor productie, milieu passend binnen de vergunning, WB00052318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7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1.131 414667.897</meta:user-defined>
    <meta:user-defined meta:name="DC.title">Zilverenberg 16, 5234 GM, ’s-Hertogenbosch, het aanpassen van opslag voor productie - omgevingsvergunning -</meta:user-defined>
    <meta:user-defined meta:name="OVERHEID.PostcodeHuisnummer/OVERHEIDop.postcodeHuisnummer">5234GM 16</meta:user-defined>
    <meta:user-defined meta:name="OVERHEIDop.straatnaam">Zilverenber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78</meta:user-defined>
    <meta:user-defined meta:name="OVERHEIDop.GmbID/DC.identifier">gmb-2020-85478</meta:user-defined>
    <meta:user-defined meta:name="OVERHEIDop.versieInformatie"/>
  </office:meta>
</office:document-meta>
</file>