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30, 5243 XM, Rosmalen, het verwijderen van asbest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Noppenlaan 30, 5243 XM, Rosmalen, het verwijderen van asbest , WB00052317, 2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4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71.946 414799.871</meta:user-defined>
    <meta:user-defined meta:name="DC.title">Wethouder Noppenlaan 30, 5243 XM, Rosmalen, het verwijderen van asbest- bouwbesluit -</meta:user-defined>
    <meta:user-defined meta:name="OVERHEID.PostcodeHuisnummer/OVERHEIDop.postcodeHuisnummer">5243XM 30</meta:user-defined>
    <meta:user-defined meta:name="OVERHEIDop.straatnaam">Wethouder Noppenlaan</meta:user-defined>
    <meta:user-defined meta:name="OVERHEIDop.woonplaats">Rosma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44</meta:user-defined>
    <meta:user-defined meta:name="OVERHEIDop.GmbID/DC.identifier">gmb-2020-85444</meta:user-defined>
    <meta:user-defined meta:name="OVERHEIDop.versieInformatie"/>
  </office:meta>
</office:document-meta>
</file>