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ensteunpunt (kadastraal S 397) nabij N279 industrieterrein De Brand, het herontwikkelen van het wegensteunpun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gensteunpunt (kadastraal S 397) nabij N279 industrieterrein De Brand, het herontwikkelen van het wegensteunpunt, bouwen, WB00052376, 2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36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6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6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87.535 410759.908</meta:user-defined>
    <meta:user-defined meta:name="DC.title">wegensteunpunt (kadastraal S 397) nabij N279 industrieterrein De Brand, het herontwikkelen van het wegensteunpunt, omgevingsvergunning</meta:user-defined>
    <meta:user-defined meta:name="OVERHEID.PostcodeHuisnummer/OVERHEIDop.postcodeHuisnummer">5215MV 4</meta:user-defined>
    <meta:user-defined meta:name="OVERHEIDop.straatnaam">Het Zuiderkruis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363</meta:user-defined>
    <meta:user-defined meta:name="OVERHEIDop.GmbID/DC.identifier">gmb-2020-85363</meta:user-defined>
    <meta:user-defined meta:name="OVERHEIDop.versieInformatie"/>
  </office:meta>
</office:document-meta>
</file>