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maart 2020, Schootsenhoek 17, 5114 AC</text:span>
          </text:p>
            <text:p text:style-name="common-al">slopen sch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502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2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2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4162 380640</meta:user-defined>
    <meta:user-defined meta:name="DC.title">Volledige meldingen</meta:user-defined>
    <meta:user-defined meta:name="OVERHEID.PostcodeHuisnummer/OVERHEIDop.postcodeHuisnummer">5114AC 17</meta:user-defined>
    <meta:user-defined meta:name="OVERHEIDop.straatnaam">Schootsenhoek</meta:user-defined>
    <meta:user-defined meta:name="OVERHEIDop.woonplaats">Castelre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024</meta:user-defined>
    <meta:user-defined meta:name="OVERHEIDop.GmbID/DC.identifier">gmb-2020-85024</meta:user-defined>
    <meta:user-defined meta:name="OVERHEIDop.versieInformatie"/>
  </office:meta>
</office:document-meta>
</file>