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Reuth 4b, 5111 EW</text:span>
          </text:p>
            <text:p text:style-name="last-al">opmetselen top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8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94.422 384270.685</meta:user-defined>
    <meta:user-defined meta:name="DC.title">Verleende omgevingsvergunningen met reguliere procedure</meta:user-defined>
    <meta:user-defined meta:name="OVERHEID.PostcodeHuisnummer/OVERHEIDop.postcodeHuisnummer">5111EW 4</meta:user-defined>
    <meta:user-defined meta:name="OVERHEIDop.straatnaam">Reuth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82</meta:user-defined>
    <meta:user-defined meta:name="OVERHEIDop.GmbID/DC.identifier">gmb-2020-84982</meta:user-defined>
    <meta:user-defined meta:name="OVERHEIDop.versieInformatie"/>
  </office:meta>
</office:document-meta>
</file>