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0-03-2020</text:span> voor <text:span text:style-name="nadrukvet">het handelen in strijd met regels ruimtelijke ordening i.v.m. het landgraafs tentfeest</text:span> op het adres/de locatie <text:span text:style-name="nadrukvet">Melchersstraat ong. (oud voetbalterrein)</text:span> <text:span text:style-name="nadrukvet">Landgraaf</text:span>, Dossiernr: <text:span text:style-name="nadrukvet">2020-0033, </text:span>datum verzending vergunning: <text:span text:style-name="nadrukvet">13 maart 2020 </text:span></text:p>
            <text:p text:style-name="common-al">* Op <text:span text:style-name="nadrukvet">16-03-2020</text:span> voor <text:span text:style-name="nadrukvet">het kappen van een grove den</text:span> op het adres/de locatie <text:span text:style-name="nadrukvet">Parklaan 9 Landgraaf</text:span>, Dossiernr: <text:span text:style-name="nadrukvet">2020-0091, </text:span>datum verzending vergunning: <text:span text:style-name="nadrukvet">16 maart 2020 </text:span></text:p>
            <text:p text:style-name="common-al">* Op <text:span text:style-name="nadrukvet">16-03-2020</text:span> voor <text:span text:style-name="nadrukvet">het verbouwen van een bestaande berging tot container-fietsenberging</text:span> op het adres/de locatie <text:span text:style-name="nadrukvet">Heerlenseweg 162 Landgraaf</text:span>, Dossiernr: <text:span text:style-name="nadrukvet">2020-0017, </text:span>datum verzending vergunning: <text:span text:style-name="nadrukvet">17 maart 2020 </text:span></text:p>
            <text:p text:style-name="last-al">* Op <text:span text:style-name="nadrukvet">16-03-2020</text:span> voor <text:span text:style-name="nadrukvet">het bouwen van een uitkijktoren en een uitzichtsplatform in het klimpark</text:span> op het adres/de locatie <text:span text:style-name="nadrukvet">Witte Wereld 1 Landgraaf</text:span>, Dossiernr: <text:span text:style-name="nadrukvet">2019-0353, </text:span>datum verzending vergunning: <text:span text:style-name="nadrukvet">17 maart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1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3</meta:user-defined>
    <dc:language>nl</dc:language>
    <meta:user-defined meta:name="OVERHEID.EPSG28992/DC.spatial">198599.683 322300.322</meta:user-defined>
    <meta:user-defined meta:name="OVERHEID.EPSG28992/DC.spatial">198078.3 324157.77</meta:user-defined>
    <meta:user-defined meta:name="OVERHEID.EPSG28992/DC.spatial">198273.16 322894.4</meta:user-defined>
    <meta:user-defined meta:name="OVERHEID.EPSG28992/DC.spatial">199537.742 320747.945</meta:user-defined>
    <meta:user-defined meta:name="DC.title">Gemeente Landgraaf - Verleende reguliere omgevingsvergunning(en) week 13</meta:user-defined>
    <meta:user-defined meta:name="OVERHEID.PostcodeHuisnummer/OVERHEIDop.postcodeHuisnummer">6372KZ 60</meta:user-defined>
    <meta:user-defined meta:name="OVERHEID.PostcodeHuisnummer/OVERHEIDop.postcodeHuisnummer">6371CR 9</meta:user-defined>
    <meta:user-defined meta:name="OVERHEID.PostcodeHuisnummer/OVERHEIDop.postcodeHuisnummer">6371HX 162</meta:user-defined>
    <meta:user-defined meta:name="OVERHEID.PostcodeHuisnummer/OVERHEIDop.postcodeHuisnummer">6372VG 1</meta:user-defined>
    <meta:user-defined meta:name="OVERHEIDop.straatnaam">Melchersstraat</meta:user-defined>
    <meta:user-defined meta:name="OVERHEIDop.straatnaam">Parklaan</meta:user-defined>
    <meta:user-defined meta:name="OVERHEIDop.straatnaam">Heerlenseweg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83</meta:user-defined>
    <meta:user-defined meta:name="OVERHEIDop.GmbID/DC.identifier">gmb-2020-78183</meta:user-defined>
    <meta:user-defined meta:name="OVERHEIDop.versieInformatie"/>
  </office:meta>
</office:document-meta>
</file>