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Op <text:span text:style-name="nadrukvet">08-03-2020</text:span> voor <text:span text:style-name="nadrukvet">het bouwen van een carport</text:span> op het adres/de locatie <text:span text:style-name="nadrukvet">Hoefveld 39 Landgraaf</text:span>, Dossiernr:<text:span text:style-name="nadrukvet">2020-0119 </text:span></text:p>
            <text:p text:style-name="common-al">* Op <text:span text:style-name="nadrukvet">09-03-2020</text:span> voor <text:span text:style-name="nadrukvet">het vergroten van de garage</text:span> op het adres/de locatie <text:span text:style-name="nadrukvet">Bunderweide 37 Landgraaf</text:span>, Dossiernr:<text:span text:style-name="nadrukvet">2020-0120 </text:span></text:p>
            <text:p text:style-name="common-al">* Op <text:span text:style-name="nadrukvet">06-03-2020</text:span> voor <text:span text:style-name="nadrukvet">het bouwen van een permanente rolstoelhelling bij het kerkgebouw</text:span> op het adres/de locatie <text:span text:style-name="nadrukvet">Brugstraat 1 Landgraaf</text:span>, Dossiernr:<text:span text:style-name="nadrukvet">2020-0117 </text:span></text:p>
            <text:p text:style-name="common-al">* Op <text:span text:style-name="nadrukvet">17-02-2020</text:span> voor <text:span text:style-name="nadrukvet">het kappen van een grove den</text:span> op het adres/de locatie <text:span text:style-name="nadrukvet">Parklaan 9 Landgraaf</text:span>, Dossiernr:<text:span text:style-name="nadrukvet">2020-0091 </text:span></text:p>
            <text:p text:style-name="last-al">* Op <text:span text:style-name="nadrukvet">06-02-2020</text:span> voor <text:span text:style-name="nadrukvet">het realiseren van een erfafscheiding, het kappen van 11 bomen en het landschap modelleren om er een retentiebekken te realiseren met zonneweide</text:span> op het adres/de locatie <text:span text:style-name="nadrukvet">Emmastraat 3 Landgraaf</text:span>, Dossiernr:<text:span text:style-name="nadrukvet">2020-0067 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7818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18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18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13</meta:user-defined>
    <dc:language>nl</dc:language>
    <meta:user-defined meta:name="OVERHEID.EPSG28992/DC.spatial">200865.56 323771.78</meta:user-defined>
    <meta:user-defined meta:name="OVERHEID.EPSG28992/DC.spatial">201268.84 325848.43</meta:user-defined>
    <meta:user-defined meta:name="OVERHEID.EPSG28992/DC.spatial">204278.26 325376.27</meta:user-defined>
    <meta:user-defined meta:name="OVERHEID.EPSG28992/DC.spatial">198078.3 324157.77</meta:user-defined>
    <meta:user-defined meta:name="OVERHEID.EPSG28992/DC.spatial">200492.39 324750.47</meta:user-defined>
    <meta:user-defined meta:name="DC.title">Gemeente Landgraaf - Aangevraagde omgevingsvergunning(en) week 13</meta:user-defined>
    <meta:user-defined meta:name="OVERHEID.PostcodeHuisnummer/OVERHEIDop.postcodeHuisnummer">6373XM 39</meta:user-defined>
    <meta:user-defined meta:name="OVERHEID.PostcodeHuisnummer/OVERHEIDop.postcodeHuisnummer">6374MH 37</meta:user-defined>
    <meta:user-defined meta:name="OVERHEID.PostcodeHuisnummer/OVERHEIDop.postcodeHuisnummer">6374LV 1</meta:user-defined>
    <meta:user-defined meta:name="OVERHEID.PostcodeHuisnummer/OVERHEIDop.postcodeHuisnummer">6371CR 9</meta:user-defined>
    <meta:user-defined meta:name="OVERHEID.PostcodeHuisnummer/OVERHEIDop.postcodeHuisnummer">6373HM 3</meta:user-defined>
    <meta:user-defined meta:name="OVERHEIDop.straatnaam">Hoefveld</meta:user-defined>
    <meta:user-defined meta:name="OVERHEIDop.straatnaam">Bunderweide</meta:user-defined>
    <meta:user-defined meta:name="OVERHEIDop.straatnaam">Brugstraat</meta:user-defined>
    <meta:user-defined meta:name="OVERHEIDop.straatnaam">Parklaan</meta:user-defined>
    <meta:user-defined meta:name="OVERHEIDop.straatnaam">Emmastraat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180</meta:user-defined>
    <meta:user-defined meta:name="OVERHEIDop.GmbID/DC.identifier">gmb-2020-78180</meta:user-defined>
    <meta:user-defined meta:name="OVERHEIDop.versieInformatie"/>
  </office:meta>
</office:document-meta>
</file>