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richten twee parkeerplaatsen als oplaadplaats voor elektrische voertuigen in de  Charles Frehenstraat ter hoogte van huisnumme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bekend, dat zij <text:span text:style-name="nadrukondlijn">voornemens</text:span> zijn, een verkeersbesluit te nemen ten behoeve van het inrichten van twee parkeerplaatsen als oplaadplaats voor elektrische voertuigen in de Charles Frehenstraat ter hoogte van huisnummer 1. Vanwege het toenemende gebruik van elektrische auto’s, stijgt ook de behoefte aan openbare laadpalen alwaar elektrische voertuigen kunnen worden opgeladen. Om aan deze behoefte tegemoet te komen, worden in de  Charles Frehenstraat ter plaatse van huisnummer 1 twee parkeerplaatsen ingericht als oplaadplaats voor elektrische voertuigen. Voor het plaatsen van de hiervoor benodigde verkeersborden is een verkeersbesluit vereist. Een en ander overeenkomstig met de bij het ONTWERP-verkeersbesluit behorende situatietekening met tekeningnummer IB-2019-12-10 d.d. 10 december 2019.</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common-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72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DCTERMS.alternative">Gemeente Landgraaf – Ontwerpverkeersbesluit inrichten twee parkeerplaatsen als oplaadplaats voor elektrische voertuigen in de  Charles Frehenstraat ter hoogte van huisnummer 1</meta:user-defined>
    <dc:language>nl</dc:language>
    <meta:user-defined meta:name="OVERHEID.Gemeente/DC.spatial">Landgraaf</meta:user-defined>
    <meta:user-defined meta:name="OVERHEID.EPSG28992/DC.spatial">201662 325477</meta:user-defined>
    <meta:user-defined meta:name="DC.title">Gemeente Landgraaf – Ontwerpverkeersbesluit inrichten twee parkeerplaatsen als oplaadplaats voor elektrische voertuigen in de  Charles Frehenstraat ter hoogte van huisnummer 1</meta:user-defined>
    <meta:user-defined meta:name="OVERHEID.PostcodeHuisnummer/OVERHEIDop.postcodeHuisnummer">6374EK 1</meta:user-defined>
    <meta:user-defined meta:name="OVERHEIDop.straatnaam">Charles Frehenstraat</meta:user-defined>
    <meta:user-defined meta:name="OVERHEIDop.woonplaats">Landgraaf</meta:user-defined>
    <meta:user-defined meta:name="DCTERMS.W3CDTF/DCTERMS.available">2020-01-15</meta:user-defined>
    <meta:user-defined meta:name="OVERHEIDop.externeBijlage">ontwerpbesluit Charles Frehenstraat 1|exb-2020-1223</meta:user-defined>
    <meta:user-defined meta:name="OVERHEIDop.externeBijlage">tekening ontwerpbesluit Charles Frehenstraat 1|exb-2020-1224</meta:user-defined>
    <meta:user-defined meta:name="DCTERMS.W3CDTF/OVERHEIDop.jaargang">2020</meta:user-defined>
    <meta:user-defined meta:name="OVERHEIDop.publicationIssue">7726</meta:user-defined>
    <meta:user-defined meta:name="OVERHEIDop.GmbID/DC.identifier">gmb-2020-7726</meta:user-defined>
    <meta:user-defined meta:name="OVERHEIDop.versieInformatie"/>
  </office:meta>
</office:document-meta>
</file>