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Ontheffing voor het kappen van bomen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1.1 lid 6 van de Bomenverordening Landgraaf 2004 is er geen omgevingsvergunning vereist voor het kappen van:</text:p>
            <text:p text:style-name="common-al">* Op <text:span text:style-name="nadrukvet">20-12-2019</text:span> voor <text:span text:style-name="nadrukvet">het kappen van 1 kersenboom</text:span> op het adres/de locatie <text:span text:style-name="nadrukvet">Brikkebekker 103 Landgraaf</text:span>, Dossiernr: <text:span text:style-name="nadrukvet">2019-0597, </text:span>datum verzending vergunning: <text:span text:style-name="nadrukvet">2 januari 2020; </text:span></text:p>
            <text:p text:style-name="common-al">* Op <text:span text:style-name="nadrukvet">20-12-2019</text:span> voor <text:span text:style-name="nadrukvet">het kappen van circa 32 bomen</text:span> op het adres/de locatie <text:span text:style-name="nadrukvet">Kakertsweg (kadastraal gemeente Schaesberg, sectie A</text:span>, Dossiernr: <text:span text:style-name="nadrukvet">2019-0606, </text:span>datum verzending vergunning: <text:span text:style-name="nadrukvet">2 januari 2020.</text:span></text:p>
            <text:p text:style-name="last-al">Er is hier namelijk sprake van ontheffing van het kapverbo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2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Ruimte en infrastructuur | Organisatie en beleid</meta:user-defined>
    <meta:user-defined meta:name="DCTERMS.abstract">Gemeente Landgraaf - Ontheffing voor het kappen van bomen week 2</meta:user-defined>
    <dc:language>nl</dc:language>
    <meta:user-defined meta:name="OVERHEID.EPSG28992/DC.spatial">200062 322950</meta:user-defined>
    <meta:user-defined meta:name="OVERHEID.EPSG28992/DC.spatial">198747 323758</meta:user-defined>
    <meta:user-defined meta:name="DC.title">Gemeente Landgraaf - Ontheffing voor het kappen van bomen week 2</meta:user-defined>
    <meta:user-defined meta:name="OVERHEID.PostcodeHuisnummer/OVERHEIDop.postcodeHuisnummer">6372DW</meta:user-defined>
    <meta:user-defined meta:name="OVERHEID.PostcodeHuisnummer/OVERHEIDop.postcodeHuisnummer">6371GD 60</meta:user-defined>
    <meta:user-defined meta:name="OVERHEIDop.straatnaam">Brikkebekker</meta:user-defined>
    <meta:user-defined meta:name="OVERHEIDop.straatnaam">Kakertsweg</meta:user-defined>
    <meta:user-defined meta:name="OVERHEIDop.woonplaats">Landgraaf</meta:user-defined>
    <meta:user-defined meta:name="OVERHEIDop.woonplaats">Landgraaf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29</meta:user-defined>
    <meta:user-defined meta:name="OVERHEIDop.GmbID/DC.identifier">gmb-2020-4329</meta:user-defined>
    <meta:user-defined meta:name="OVERHEIDop.versieInformatie"/>
  </office:meta>
</office:document-meta>
</file>