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8-12-2019</text:span> voor <text:span text:style-name="nadrukvet">het aanleggen van een uitweg</text:span> op het adres/de locatie <text:span text:style-name="nadrukvet">Voortstraat 34 Landgraaf</text:span>, Dossiernr: <text:span text:style-name="nadrukvet">2019-0605, </text:span>datum verzending vergunning: <text:span text:style-name="nadrukvet">19 december 2019; </text:span></text:p>
            <text:p text:style-name="common-al">* Op <text:span text:style-name="nadrukvet">19-12-2019</text:span> voor <text:span text:style-name="nadrukvet">het verlengen van de tijdelijke planologische toestemming voor het huisvestigen van een ambulancepost</text:span> op het adres/de locatie <text:span text:style-name="nadrukvet">Reeweg 118 Landgraaf</text:span>, Dossiernr: <text:span text:style-name="nadrukvet">2019-0619, </text:span>datum verzending vergunning: <text:span text:style-name="nadrukvet">19 december 2019; </text:span></text:p>
            <text:p text:style-name="common-al">* Op <text:span text:style-name="nadrukvet">20-12-2019</text:span> voor <text:span text:style-name="nadrukvet">het verbreden van de bestaande uitrit</text:span> op het adres/de locatie <text:span text:style-name="nadrukvet">t.h.v. K. Doormansstraat naast nummer 1</text:span>, Dossiernr: <text:span text:style-name="nadrukvet">2019-0585, </text:span>datum verzending vergunning: <text:span text:style-name="nadrukvet">2 januari 2020;</text:span></text:p>
            <text:p text:style-name="common-al">* Op <text:span text:style-name="nadrukvet">02-01-2020</text:span> voor <text:span text:style-name="nadrukvet">het bouwen van een garage en het aanleggen van een uitweg</text:span> op het adres/de locatie <text:span text:style-name="nadrukvet">Ridderstraat 23 Landgraaf</text:span>, Dossiernr: <text:span text:style-name="nadrukvet">2019-0583, </text:span>datum verzending vergunning: <text:span text:style-name="nadrukvet">2 januari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0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meta:user-defined>
    <dc:language>nl</dc:language>
    <meta:user-defined meta:name="OVERHEID.EPSG28992/DC.spatial">199800 324467</meta:user-defined>
    <meta:user-defined meta:name="OVERHEID.EPSG28992/DC.spatial">200036 325833</meta:user-defined>
    <meta:user-defined meta:name="OVERHEID.EPSG28992/DC.spatial">201257 324727</meta:user-defined>
    <meta:user-defined meta:name="OVERHEID.EPSG28992/DC.spatial">199676 323784</meta:user-defined>
    <meta:user-defined meta:name="DC.title">Gemeente Landgraaf - Verleende reguliere omgevingsvergunning(en) week 2</meta:user-defined>
    <meta:user-defined meta:name="OVERHEID.PostcodeHuisnummer/OVERHEIDop.postcodeHuisnummer">6373AW</meta:user-defined>
    <meta:user-defined meta:name="OVERHEID.PostcodeHuisnummer/OVERHEIDop.postcodeHuisnummer">6374BZ</meta:user-defined>
    <meta:user-defined meta:name="OVERHEID.PostcodeHuisnummer/OVERHEIDop.postcodeHuisnummer">6374VC 17</meta:user-defined>
    <meta:user-defined meta:name="OVERHEID.PostcodeHuisnummer/OVERHEIDop.postcodeHuisnummer">6371AL 19</meta:user-defined>
    <meta:user-defined meta:name="OVERHEIDop.straatnaam">Voortstraat</meta:user-defined>
    <meta:user-defined meta:name="OVERHEIDop.straatnaam">Reeweg</meta:user-defined>
    <meta:user-defined meta:name="OVERHEIDop.straatnaam">Karel Doormanstraat</meta:user-defined>
    <meta:user-defined meta:name="OVERHEIDop.straatnaam">Ridder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01-08</meta:user-defined>
    <meta:user-defined meta:name="DCTERMS.W3CDTF/OVERHEIDop.jaargang">2020</meta:user-defined>
    <meta:user-defined meta:name="OVERHEIDop.publicationIssue">4306</meta:user-defined>
    <meta:user-defined meta:name="OVERHEIDop.GmbID/DC.identifier">gmb-2020-4306</meta:user-defined>
    <meta:user-defined meta:name="OVERHEIDop.versieInformatie"/>
  </office:meta>
</office:document-meta>
</file>