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12-2019</text:span> voor <text:span text:style-name="nadrukvet">het verlengen van de tijdelijke planologische toestemming voor het huisvestigen van een ambulancepost</text:span> op het adres/de locatie <text:span text:style-name="nadrukvet">Reeweg 118 Landgraaf</text:span>, Dossiernr:<text:span text:style-name="nadrukvet">2019-0619; </text:span> </text:p>
            <text:p text:style-name="common-al">* Op <text:span text:style-name="nadrukvet">27-11-2019</text:span> voor <text:span text:style-name="nadrukvet">het kappen van 1 kersenboom</text:span> op het adres/de locatie <text:span text:style-name="nadrukvet">Brikkebekker 103</text:span><text:span text:style-name="nadrukvet"> Landgraaf</text:span>, Dossiernr:<text:span text:style-name="nadrukvet">2019-0597;</text:span></text:p>
            <text:p text:style-name="common-al">* Op <text:span text:style-name="nadrukvet">04-12-2019</text:span> voor <text:span text:style-name="nadrukvet">het kappen van circa 32 bomen</text:span> op het adres/de locatie <text:span text:style-name="nadrukvet">Kakertsweg (kadastraal gemeente Schaesberg, sectie A</text:span>, Dossiernr:<text:span text:style-name="nadrukvet">2019-0606; </text:span> </text:p>
            <text:p text:style-name="common-al">* Op <text:span text:style-name="nadrukvet">20-11-2019</text:span> voor <text:span text:style-name="nadrukvet">het verbreden van de bestaande uitrit</text:span> op het adres/de locatie <text:span text:style-name="nadrukvet">t.h.v. </text:span><text:span text:style-name="nadrukvet">K. Doormansstraat naast nummer 1</text:span>, Dossiernr:<text:span text:style-name="nadrukvet">2019-0585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</meta:user-defined>
    <dc:language>nl</dc:language>
    <meta:user-defined meta:name="OVERHEID.EPSG28992/DC.spatial">200036 325833</meta:user-defined>
    <meta:user-defined meta:name="OVERHEID.EPSG28992/DC.spatial">200062 322950</meta:user-defined>
    <meta:user-defined meta:name="OVERHEID.EPSG28992/DC.spatial">201257 324727</meta:user-defined>
    <meta:user-defined meta:name="OVERHEID.EPSG28992/DC.spatial">198747 323758</meta:user-defined>
    <meta:user-defined meta:name="DC.title">Gemeente Landgraaf - Aangevraagde omgevingsvergunning(en) week 2</meta:user-defined>
    <meta:user-defined meta:name="OVERHEID.PostcodeHuisnummer/OVERHEIDop.postcodeHuisnummer">6374BZ</meta:user-defined>
    <meta:user-defined meta:name="OVERHEID.PostcodeHuisnummer/OVERHEIDop.postcodeHuisnummer">6372DW</meta:user-defined>
    <meta:user-defined meta:name="OVERHEID.PostcodeHuisnummer/OVERHEIDop.postcodeHuisnummer">6374VC 17</meta:user-defined>
    <meta:user-defined meta:name="OVERHEID.PostcodeHuisnummer/OVERHEIDop.postcodeHuisnummer">6371GD 60</meta:user-defined>
    <meta:user-defined meta:name="OVERHEIDop.straatnaam">Reeweg</meta:user-defined>
    <meta:user-defined meta:name="OVERHEIDop.straatnaam">Brikkebekker</meta:user-defined>
    <meta:user-defined meta:name="OVERHEIDop.straatnaam">Karel Doormanstraat</meta:user-defined>
    <meta:user-defined meta:name="OVERHEIDop.straatnaam">Kakerts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01</meta:user-defined>
    <meta:user-defined meta:name="OVERHEIDop.GmbID/DC.identifier">gmb-2020-4301</meta:user-defined>
    <meta:user-defined meta:name="OVERHEIDop.versieInformatie"/>
  </office:meta>
</office:document-meta>
</file>