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0 (bouwen houten schuur); 590095; 04-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Nieuwstraat 60 (bouwen houten schuur); 590095; 4-11-2019;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095</meta:user-defined>
    <meta:user-defined meta:name="DCTERMS.abstract">bouwen houten schuur</meta:user-defined>
    <dc:language>nl</dc:language>
    <meta:user-defined meta:name="OVERHEID.EPSG28992/DC.spatial">139834.978 470441.763</meta:user-defined>
    <meta:user-defined meta:name="DC.title">1e Nieuwstraat 60 (bouwen houten schuur); 590095; 04-11-19; Verleende omgevingsvergunning</meta:user-defined>
    <meta:user-defined meta:name="OVERHEIDop.straatnaam">1e Nieuwstraa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2126</meta:user-defined>
    <meta:user-defined meta:name="OVERHEIDop.GmbID/DC.identifier">gmb-2020-42126</meta:user-defined>
    <meta:user-defined meta:name="OVERHEIDop.versieInformatie"/>
  </office:meta>
</office:document-meta>
</file>